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Liberation Serif1" svg:font-family="'Liberation Serif'" style:font-family-generic="roman"/>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český_20_text">
      <style:text-properties fo:language="cs" fo:country="CZ"/>
    </style:style>
    <style:style style:name="P2" style:family="paragraph" style:parent-style-name="český_20_text">
      <style:text-properties fo:language="cs" fo:country="CZ" fo:background-color="transparent"/>
    </style:style>
    <style:style style:name="P3" style:family="paragraph" style:parent-style-name="český_20_text">
      <style:text-properties fo:background-color="transparent"/>
    </style:style>
    <style:style style:name="P4" style:family="paragraph" style:parent-style-name="český_20_text">
      <style:text-properties fo:font-weight="bold" style:font-weight-asian="bold" style:font-weight-complex="bold"/>
    </style:style>
    <style:style style:name="P5" style:family="paragraph" style:parent-style-name="citát">
      <style:text-properties fo:language="cs" fo:country="CZ"/>
    </style:style>
    <style:style style:name="P6" style:family="paragraph" style:parent-style-name="Footnote">
      <style:text-properties fo:language="cs" fo:country="CZ"/>
    </style:style>
    <style:style style:name="P7" style:family="paragraph" style:parent-style-name="Footnote">
      <style:text-properties fo:language="cs" fo:country="CZ" fo:font-weight="normal" style:font-weight-asian="normal" style:font-weight-complex="normal"/>
    </style:style>
    <style:style style:name="P8" style:family="paragraph" style:parent-style-name="Footnote">
      <style:paragraph-properties fo:text-align="start" style:justify-single-word="false"/>
    </style:style>
    <style:style style:name="P9" style:family="paragraph" style:parent-style-name="Footnote">
      <style:text-properties fo:font-weight="normal" style:font-weight-asian="normal" style:font-weight-complex="normal"/>
    </style:style>
    <style:style style:name="P10" style:family="paragraph" style:parent-style-name="Footnote">
      <style:text-properties fo:language="ru" fo:country="RU"/>
    </style:style>
    <style:style style:name="P11" style:family="paragraph" style:parent-style-name="Heading_20_2">
      <style:text-properties fo:language="cs" fo:country="CZ"/>
    </style:style>
    <style:style style:name="P12" style:family="paragraph" style:parent-style-name="český_20_text" style:list-style-name="L1"/>
    <style:style style:name="P13" style:family="paragraph" style:parent-style-name="český_20_text" style:list-style-name="L2"/>
    <style:style style:name="P14" style:family="paragraph" style:parent-style-name="český_20_text">
      <style:text-properties fo:language="cs" fo:country="CZ"/>
    </style:style>
    <style:style style:name="P15" style:family="paragraph" style:parent-style-name="český_20_text" style:list-style-name="L3"/>
    <style:style style:name="P16" style:family="paragraph" style:parent-style-name="český_20_text" style:list-style-name="L4"/>
    <style:style style:name="P17" style:family="paragraph" style:parent-style-name="český_20_text" style:list-style-name="L2">
      <style:paragraph-properties fo:margin-left="0cm" fo:margin-right="0cm" fo:text-indent="0cm" style:auto-text-indent="false"/>
    </style:style>
    <style:style style:name="P18" style:family="paragraph" style:parent-style-name="Heading_20_3">
      <style:text-properties fo:language="cs" fo:country="CZ"/>
    </style:style>
    <style:style style:name="P19" style:family="paragraph" style:parent-style-name="citát" style:list-style-name="L5"/>
    <style:style style:name="T1" style:family="text">
      <style:text-properties fo:language="cs" fo:country="CZ"/>
    </style:style>
    <style:style style:name="T2" style:family="text">
      <style:text-properties fo:language="cs" fo:country="CZ" fo:background-color="transparent" loext:char-shading-value="0"/>
    </style:style>
    <style:style style:name="T3" style:family="text">
      <style:text-properties fo:language="cs" fo:country="CZ" fo:background-color="transparent" loext:char-shading-value="0"/>
    </style:style>
    <style:style style:name="T4" style:family="text">
      <style:text-properties fo:language="cs" fo:country="CZ" fo:background-color="transparent" loext:char-shading-value="0"/>
    </style:style>
    <style:style style:name="T5" style:family="text">
      <style:text-properties fo:language="cs" fo:country="CZ" fo:background-color="transparent" loext:char-shading-value="0"/>
    </style:style>
    <style:style style:name="T6" style:family="text">
      <style:text-properties fo:language="cs" fo:country="CZ" fo:background-color="transparent" loext:char-shading-value="0"/>
    </style:style>
    <style:style style:name="T7" style:family="text">
      <style:text-properties fo:language="cs" fo:country="CZ" fo:background-color="transparent" loext:char-shading-value="0"/>
    </style:style>
    <style:style style:name="T8" style:family="text">
      <style:text-properties fo:language="cs" fo:country="CZ" fo:background-color="transparent" loext:char-shading-value="0"/>
    </style:style>
    <style:style style:name="T9" style:family="text">
      <style:text-properties fo:language="cs" fo:country="CZ" fo:background-color="transparent" loext:char-shading-value="0"/>
    </style:style>
    <style:style style:name="T10" style:family="text">
      <style:text-properties fo:language="cs" fo:country="CZ" fo:background-color="transparent" loext:char-shading-value="0"/>
    </style:style>
    <style:style style:name="T11" style:family="text">
      <style:text-properties fo:language="cs" fo:country="CZ" fo:background-color="transparent" loext:char-shading-value="0"/>
    </style:style>
    <style:style style:name="T12" style:family="text">
      <style:text-properties fo:language="cs" fo:country="CZ" fo:background-color="transparent" loext:char-shading-value="0"/>
    </style:style>
    <style:style style:name="T13" style:family="text">
      <style:text-properties fo:language="cs" fo:country="CZ" fo:background-color="transparent" loext:char-shading-value="0"/>
    </style:style>
    <style:style style:name="T14" style:family="text">
      <style:text-properties fo:language="cs" fo:country="CZ" fo:background-color="transparent" loext:char-shading-value="0"/>
    </style:style>
    <style:style style:name="T15" style:family="text">
      <style:text-properties fo:language="cs" fo:country="CZ" fo:background-color="transparent" loext:char-shading-value="0"/>
    </style:style>
    <style:style style:name="T16" style:family="text">
      <style:text-properties fo:language="cs" fo:country="CZ" fo:background-color="transparent" loext:char-shading-value="0"/>
    </style:style>
    <style:style style:name="T17" style:family="text">
      <style:text-properties fo:language="cs" fo:country="CZ" fo:background-color="transparent" loext:char-shading-value="0"/>
    </style:style>
    <style:style style:name="T18" style:family="text">
      <style:text-properties fo:language="cs" fo:country="CZ" fo:background-color="transparent" loext:char-shading-value="0"/>
    </style:style>
    <style:style style:name="T19" style:family="text">
      <style:text-properties fo:language="cs" fo:country="CZ" fo:background-color="transparent" loext:char-shading-value="0"/>
    </style:style>
    <style:style style:name="T20" style:family="text">
      <style:text-properties fo:language="cs" fo:country="CZ" fo:background-color="transparent" loext:char-shading-value="0"/>
    </style:style>
    <style:style style:name="T21" style:family="text">
      <style:text-properties fo:language="cs" fo:country="CZ" fo:font-weight="bold" style:font-weight-asian="bold" style:font-weight-complex="bold"/>
    </style:style>
    <style:style style:name="T22" style:family="text">
      <style:text-properties fo:language="ru" fo:country="RU"/>
    </style:style>
    <style:style style:name="T23" style:family="text">
      <style:text-properties style:font-name="Liberation Serif1"/>
    </style:style>
    <style:style style:name="T24" style:family="text">
      <style:text-properties style:font-name="Liberation Serif"/>
    </style:style>
    <style:style style:name="T25" style:family="text">
      <style:text-properties fo:font-weight="normal" style:font-weight-asian="normal" style:font-weight-complex="normal"/>
    </style:style>
    <style:style style:name="T26" style:family="text">
      <style:text-properties fo:font-weight="bold" style:font-weight-asian="bold" style:font-weight-complex="bold"/>
    </style:style>
    <style:style style:name="T27"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Spojenec za všechny peníze</text:h>
      <text:p text:style-name="český_20_text"><text:span text:style-name="T1">Pojďme se </text:span><text:span text:style-name="T1">podrobněji </text:span><text:span text:style-name="T1">podívat</text:span><text:span text:style-name="T1"> na přím</text:span><text:span text:style-name="T1">é</text:span><text:span text:style-name="T1"> viníky druhé světové války. Vina Německa je zcela nezpochybnitelná, ale nebylo v tom zdaleka samo. Německo ústy Hitlera začalo otevřeně mluvit o pomstě za vynucený </text:span><text:span text:style-name="T1">‚</text:span><text:span text:style-name="T1">ostudný mír‘. K Německu se dále připojili další poražení z první světové války, především Rakousko a Maďarsko. Ale byl zde ještě jeden viník – Polsko. </text:span></text:p>
      <text:h text:style-name="Heading_20_3" text:outline-level="3">Vznik Polska</text:h>
      <text:p text:style-name="český_20_text"><text:span text:style-name="T1">Na území </text:span><text:span text:style-name="T1">záborů po dělení Polska </text:span><text:span text:style-name="T1">se za první světové války rozvinulo osvobozenecké hnutí. </text:span><text:span text:style-name="T1">Do jeho čela</text:span><text:span text:style-name="T1"> </text:span><text:span text:style-name="T1">se postavil </text:span><text:span text:style-name="T1">zkušený ruský revolucionář </text:span><text:span text:style-name="T1">Litevec </text:span><text:span text:style-name="T1">Josef </text:span><text:span text:style-name="T1">Pilsudski</text:span><text:span text:style-name="T1">. </text:span><text:span text:style-name="T1">Z</text:span><text:span text:style-name="T1">a války přešel k Němcům a s jejich pomocí na území ruského záboru </text:span><text:span text:style-name="T1">mezitím obsazeného Němci, </text:span><text:span text:style-name="T1">začal budovat </text:span><text:span text:style-name="T1">nové </text:span><text:span text:style-name="T1">Polsko</text:span><text:span text:style-name="T1">. </text:span><text:span text:style-name="T1">Když to s Trojspolkem</text:span><text:span text:style-name="T1"><text:note text:id="ftn1" text:note-class="footnote"><text:note-citation>1</text:note-citation><text:note-body><text:p text:style-name="Footnote">Trojspolek – ‚centrální mocnosti‘ – původně Německo, Rakousko-Uhersko a Itálie</text:p></text:note-body></text:note></text:span><text:span text:style-name="T1"> začalo jít z kopce, včas obrátil a na konci války </text:span><text:span text:style-name="T1">s podporou</text:span><text:span text:style-name="T1"> Dohody </text:span><text:span text:style-name="T1">vznikl Polsk</text:span><text:span text:style-name="T1">ý stát</text:span><text:span text:style-name="T1">. Pilsudski m</text:span><text:span text:style-name="T1">ěl vynikající cit pro situaci, </text:span><text:span text:style-name="T1">uměl riskovat, </text:span><text:span text:style-name="T1">dokázal se soustředit na podstatné záležitosti –</text:span><text:span text:style-name="T1"> a měl snahu Polsko, fakticky své dítko, maximálně posílit. Tak se mu podařilo získat území na účet všech sousedů. </text:span><text:span text:style-name="T1">Pisludski ostatně</text:span><text:span text:style-name="T1"> </text:span><text:span text:style-name="T1">chtěl Polsko vybudovat jako ústřední mocnost mezi Baltským a Černým moře</text:span><text:span text:style-name="T1">m</text:span><text:span text:style-name="T1">. </text:span><text:span text:style-name="T1">Jenomže </text:span><text:span text:style-name="T1">ta mocnost byla </text:span><text:span text:style-name="T1">všemi svými sousedy nenáviděn</text:span><text:span text:style-name="T1">á</text:span><text:span text:style-name="T1">. </text:span><text:span text:style-name="T1">Například: ač sám Litevec, zorganizoval docela špinavou operaci, kterou se mu podařilo sebrat Litvě její hlavní město. Litva proto velmi dlouho odmítala s Polskem navázat diplomatické vztahy.</text:span></text:p>
      <text:p text:style-name="český_20_text">Vůči Československu bylo Polsko úspěšné v případě Těšínska, kde Československu z tradičně českého kraje zůstal jen Český Těšín a Třinec – pověstná ‚těšínská jablíčka‘. (Kromě toho si <text:span text:style-name="T1">Polsko nárokovalo také Oravu a Spiš.) </text:span>Prameny naznačují, že nejpodstatnějším důvodem přičlenění malé části Těšínska k Československu nakonec bylo angažmá francouzských majitelů třineckých železáren, kteří se přiklonili k Československu<text:note text:id="ftn2" text:note-class="footnote"><text:note-citation>2</text:note-citation><text:note-body><text:p text:style-name="P6">Žďárský M.: Polsko-sovětská válka v československé a české historiografii; diplomová práce, MU Brno</text:p></text:note-body></text:note>. <text:span text:style-name="T1">Ostatně i Peroutka píše, že „se Polsko po svém znovuzrození začalo ohlížet na všechny strany, kde by ještě mohlo urvat kus území a zvětšit se“. Poláci přeceňovali svoje síly a podceňovali soupeře</text:span><text:span text:style-name="T1"><text:note text:id="ftn3" text:note-class="footnote"><text:note-citation>3</text:note-citation><text:note-body><text:p text:style-name="Footnote">Rybas uvádí, že polský generální štáb vydal v roce 1937 direktivu 230/2/37, ve které se stanovuje cíl polské politiky: zničení jakékoliv podoby Ruska. Viz Rybas S.: Stalin – krev a sláva; Ottovo nakladatelství, Praha, 2015</text:p></text:note-body></text:note></text:span><text:span text:style-name="T1">. Polsko prosazovalo západní hranici (s Německem) podle národnostního principu, zatímco východní hranici v podobě hranice z roku 1772 (takřka po Smolensk a Kyjev) – na účet západního Ruska. Na severu se obětí stala Litva. Nemalou část svých požadavků Polsko uplatnit dokázalo, čímž dalo základ příští velké válce tím, že si na všech stranách vytvořilo nepřátele, a tak omezilo svoje manévrovací možnosti. Tuto situaci hodnotil Karel Kramář</text:span><text:span text:style-name="T1"><text:note text:id="ftn4" text:note-class="footnote"><text:note-citation>4</text:note-citation><text:note-body><text:p text:style-name="P6">Žďárský M.: Polsko-sovětská válka v československé a české historiografii; diplomová práce, MU Brno</text:p></text:note-body></text:note></text:span><text:span text:style-name="T1">: </text:span></text:p>
      <text:p text:style-name="P1"/>
      <text:p text:style-name="citát">„Poláci stali se nejnebezpečnějším elementem pro evropský mír … Poláci měli za svou povinnost dělat politiku útočnou na všechny strany, proti Německu, proti nám i proti Rusku. … Ale ovšem Rusko se nikdy nevzdá území, které není polské. … Všechny tyto kraje vezme si Rusko zase nazpátek buďto samo, nebo, co by bylo daleko nebezpečnější, s Němci. Co to znamená pro Polsko, je docela jasné, ale co také pro nás a pro Francii, na to nesmíme zapomínat. Proto nesmíme svazovat svou existenci s polskou. Chceme být dobrými sousedy, žít v dobrém přátelství, ale nic více. Svou megalomanii ať si Polsko zaplatí samo! … Nepočítám sice na šlechetnost lidí, ale počítám na jejich zdravý rozum a na to, že si spočítají aktiva a pasiva jistého podniku. Megalomanie, která vedla Poláky, aby zachvátili Volyň, Bílou Rus, Vilno, má pro Poláky tolik pasiv, že aktiva vidí jen ti Poláci, kteří ztratili chladný úsudek následkem svého velikášství a polského nacionálního šovinismu.“ </text:p>
      <text:p text:style-name="P1"/>
      <text:p text:style-name="P1">Žďárský také upozorňuje na souvislost československo-polské krize a vznik Malé dohody poté, co Maďarsko slovně deklarovalo podporu Polsku a alespoň dočasně získalo Francii na svoji stranu proti Československu.</text:p>
      <text:h text:style-name="Heading_20_3" text:outline-level="3">Polsko-sovětská válka</text:h>
      <text:p text:style-name="český_20_text"><text:span text:style-name="T1">Zcela svérázným </text:span><text:span text:style-name="T1">specifikem </text:span><text:span text:style-name="T1">byla</text:span><text:span text:style-name="T1"> polská šlechta. Zjednodušeně lze říci, že jedním jejím pilířem byly </text:span><text:span text:style-name="T1">ty nejhorší </text:span><text:span text:style-name="T1">tradice ruské šlechty a druhým odpor ke všemu ruskému. Když se pod Pilsudského velením podařilo rozbít Tuchačevského invazní armádu a následně připojit krasnoruské oblasti k Polsku, šlechta na okupovaném území okamžitě začala zabírat půdu a vyhánět z ní rolníky. </text:span><text:span text:style-name="T1">Sice </text:span><text:span text:style-name="T1">se Polsko </text:span><text:span text:style-name="T1">R</text:span><text:span text:style-name="T1">ižským mírem</text:span><text:span text:style-name="T1"><text:note text:id="ftn5" text:note-class="footnote"><text:note-citation>5</text:note-citation><text:note-body><text:p text:style-name="P8">Smlouva ukončující Polsko-sovětskou válku z 18.3. 1921, </text:p><text:p text:style-name="P8"><text:tab/>viz cs.wikipedia.org/wiki/Rižský_mír</text:p></text:note-body></text:note></text:span><text:span text:style-name="T1"> zavázalo ke slušnému zacházení s krasnoruským obyvatelstvem, ale nic z tohoto závazku nesplnilo.</text:span><text:span text:style-name="T1"> </text:span><text:span text:style-name="T1">Namísto </text:span><text:span text:style-name="T1">slušného zacházení </text:span><text:span text:style-name="T1">došlo k </text:span><text:span text:style-name="T1">konfiskacím nemovitostí, </text:span><text:span text:style-name="T1">rozsáhlým masakrům místního obyvatelstva </text:span><text:span text:style-name="T1">(doloženo i znásilnění čtyřleté</text:span><text:span text:style-name="T1">ho děvčátka</text:span><text:span text:style-name="T1">) </text:span><text:span text:style-name="T1">a násilnému popolš</text:span><text:span text:style-name="T1">ťování </text:span><text:span text:style-name="T1">a katolizaci</text:span><text:span text:style-name="T1">. </text:span><text:span text:style-name="T1">V zájmu popolšťování byli do kranoruských končin usídlováni důstojníci (šlechta), četníci a státní úředníci, kteří měli za úkol udržet domorodce v poslušnosti a udělat z nich Poláky. </text:span><text:span text:style-name="T1">Část </text:span><text:soft-page-break/><text:span text:style-name="T1">obyvatelstva samozřejmě utekla, mnozí z nich se usadili v německém Slezsku. </text:span><text:span text:style-name="T1">Nakonec se Polákům podařilo vy</text:span><text:span text:style-name="T1">volat ve své kolonii povstání, které museli vojensky potlačovat, této operaci se decentně říká ‚pacifikace‘</text:span><text:span text:style-name="T1"><text:note text:id="ftn6" text:note-class="footnote"><text:note-citation>6</text:note-citation><text:note-body><text:p text:style-name="Footnote">Польский террор в Галиции, viz dictionnaire.sensagent.leparisien.fr/Польский террор в Галиции/ru-ru/</text:p><text:p text:style-name="Footnote"><text:tab/><text:span text:style-name="T22">ru.wikipedia.org/wiki/Пацификация_украинцев_в_Восточной_Малопольше_(1930)</text:span></text:p></text:note-body></text:note></text:span><text:span text:style-name="T1">. Proslulí ukrajinští teroristé jsou dílem nenažranosti polské šlechty.</text:span></text:p>
      <text:p text:style-name="český_20_text"><text:span text:style-name="T1">Dalším problémem se stalo zacházení s ruskými zajatci </text:span><text:span text:style-name="T1">po porážce Tuchačevského invaze do Polska</text:span><text:span text:style-name="T1">. </text:span><text:span text:style-name="T1">Z</text:span><text:span text:style-name="T1">aj</text:span><text:span text:style-name="T1">a</text:span><text:span text:style-name="T1">tí vojá</text:span><text:span text:style-name="T1">ci</text:span><text:span text:style-name="T1"> byli umístěni do zajateckých táborů. </text:span><text:span text:style-name="T1">T</text:span><text:span text:style-name="T1">áborům veleli polští důstojníci – zase ta pověstná polská šlechta – a ti v nich zavedli strašný režim. </text:span><text:span text:style-name="T1">Zjednodušeně lze říci, že zajatci byli rozděleni do několika kategorií a toto zařazení hodně vymezovalo možnosti přežití. Nejlépe na tom byli Poláci, pro ty byl režim celkem snesitelný. Další kategorií byli ‚Ukrajinci‘ a ‚Bělorusové‘ </text:span><text:span text:style-name="T1">(tedy ti Krasnorusové, kteří byli ochotni se nechat za ‚Ukrajince‘ a ‚Bělorusy‘ označit)</text:span><text:span text:style-name="T1">, kteří na tom také nebyli až tak zle. Podstatně hůře na tom byli Rusové a vůbec nejhůře bolševici. </text:span></text:p>
      <text:p text:style-name="český_20_text"><text:span text:style-name="T1">Ostraha táborů běžně zajatcům sebrala oblečení a boty, aby je vyšmelila na místních tržnicích. Správa tábora samozřejmě také dostávala finanční obnosy na zajištění stravování zajatců. Asi není třeba připomínat, že z toho zajatci neviděli prakticky nic, protože to </text:span><text:span text:style-name="T1">zase </text:span><text:span text:style-name="T1">prožrala </text:span><text:span text:style-name="T1">a prochlastala </text:span><text:span text:style-name="T1">vznešená šlechta. Když přišla zima, lidé houfně mrzli. Někde se to i provalilo, proto tam mezinárodní červený kříž dopravil nějaké oblečení, které … se zase objevilo nikoliv u zajatců, ale na místních tržnicích. Samozřejmě, že řádily nemoci a i ty kosily zajatce. </text:span><text:span text:style-name="T1">Protože se mi nechce znovu prohrabávat tuto špínu, uvedu jen po paměti h</text:span><text:span text:style-name="T1">romadné znásilňování ruských zdravotnic </text:span><text:span text:style-name="T1">a také </text:span><text:span text:style-name="T1">případ, v němž</text:span><text:span text:style-name="T1"> </text:span><text:span text:style-name="T1">komusi zašili do břicha kocoura, aby zjistili, kdo umře dřív – kocour, nebo člověk? Zlé na tom bylo především to, že tyto výstřelky, kterým za normálních okolností musí důstojníci zabránit, zde právě důstojníci ve velkém organizovali. </text:span><text:span text:style-name="T1">Proto se n</text:span><text:span text:style-name="T1">ejednalo o z</text:span><text:span text:style-name="T1">ajatecké tábory, </text:span><text:span text:style-name="T1">ale o tábory </text:span><text:span text:style-name="T1">koncentrační. </text:span><text:span text:style-name="T1">Čím se polské zajatecké tábory lišily od německých koncentráků? Zatímco v německých táborech byl ‚ordnung‘ (česky pořádek), v polských táborech byl ‚bardak‘ (česky bordel).</text:span></text:p>
      <text:p text:style-name="český_20_text"><text:span text:style-name="T1">V Karpusově článku na webu valka.cz se píše, že zemřelo ‚jen‘ asi 18 000 vojáků jako „následek náhlého přetížení vojenských služeb během prvních měsíců věznění v důsledku velkého počtu zajatců“</text:span><text:span text:style-name="T1"><text:note text:id="ftn7" text:note-class="footnote"><text:note-citation>7</text:note-citation><text:note-body><text:p text:style-name="Footnote">Karpus Z.: Zajatecké a internační tábory v Polsku v letech 1919 – 1924;</text:p><text:p text:style-name="Footnote"><text:tab/>viz <text:span text:style-name="T1">www.valka.cz/clanek_13856.html</text:span></text:p></text:note-body></text:note></text:span><text:span text:style-name="T1">. Ovšem počítaje </text:span><text:span text:style-name="T1">přímo Karpusem </text:span><text:span text:style-name="T1">uváděná čísla (</text:span><text:span text:style-name="T1">aniž bych chtěl prověřovat polský výklad matematiky, šlo </text:span><text:span text:style-name="T1">celkem </text:span><text:span text:style-name="T1">o </text:span><text:span text:style-name="T1">110 tisíc zajatců – vedle vojáků Tuchačevského armády tam byli i další; z nich 25 tisíc šlo k bílým a 26 tisíc se vrátilo do Ruska) mám za to, že chybí nikoliv 18 tisíc, ale skoro 60 tisíc lidí. Kromě dalšího lze pochybovat i o „náhlém přetížení vojenských služeb …“, protože tyto zajatecké tábory existovaly již v době první světové války a v roce 1919, kdy zachycovaly podstatně větší nápor vracejících se Rusů z německého zajetí. A žádné zásadní problémy tehdy nenastaly. </text:span><text:span text:style-name="T1">Ještě jednou upozorňuji, že jsem uvedl čísla vycházející z polských zdrojů. </text:span><text:span text:style-name="T1">P</text:span><text:span text:style-name="T1">rudniková si dala práci prohrabat hlášení operativního oddělení polského Generálního štábu a na jejich základě stanovila počet zajatců na 207 tisíc </text:span><text:span text:style-name="T1">a počet v zajetí zemřelých na asi </text:span><text:span text:style-name="T1">100 tisíc </text:span><text:span text:style-name="T1">vojáků</text:span><text:span text:style-name="T1">! </text:span><text:span text:style-name="T1">Za tábory smrti se považovaly především tábor</text:span><text:span text:style-name="T1">y</text:span><text:span text:style-name="T1"> v Tuchol</text:span><text:span text:style-name="T1">e</text:span><text:span text:style-name="T1"> a v St</text:span><text:span text:style-name="T1">rzalkov</text:span><text:span text:style-name="T1">ě.</text:span><text:span text:style-name="T1"><text:note text:id="ftn8" text:note-class="footnote"><text:note-citation>8</text:note-citation><text:note-body><text:p text:style-name="Footnote">Прудникова Е. А., Чигирин И.: Катынь. Ложь, ставшая историей, Moskva, Олма-Медиа групп, 2011</text:p></text:note-body></text:note></text:span></text:p>
      <text:p text:style-name="český_20_text"><text:span text:style-name="T1">V</text:span><text:span text:style-name="T1">elmi jednoduše lze říci, že i kdyby v ‚Katyni‘ opravdu vraždilo NKVD, tento zločin byl jen zlomkem toho, co předvedlo Polsko </text:span><text:span text:style-name="T1">po polsko-sovětské válce v ro</text:span><text:span text:style-name="T1">ce 1920. Poláci, vůbec už odhlížeje od sovětských obětí při osvobození Polska (asi 600 tisíc padlých), nemají nejmenší právo vznášet vůči Rusku jakékoliv nároky!</text:span></text:p>
      <text:h text:style-name="Heading_20_3" text:outline-level="3">Harakiri<text:span text:style-name="T1"><text:note text:id="ftn9" text:note-class="footnote"><text:note-citation>9</text:note-citation><text:note-body><text:p text:style-name="Footnote">Harakiri: japonská rituální sebevražda.</text:p></text:note-body></text:note></text:span><text:span text:style-name="T1">, </text:span><text:span text:style-name="T1">díl první</text:span></text:h>
      <text:p text:style-name="český_20_text"><text:span text:style-name="T1">V</text:span><text:span text:style-name="T1">e vztahu </text:span><text:span text:style-name="T1">Sovětského svazu </text:span><text:span text:style-name="T1">k Polsku ale vystupuje jedna zajímavost: Zatímco k Rumunsku SSSR po celé meziválečné období vystupoval s požadavkem vrátit Bessarábii, vůči Polsku požadavek vrátit krasnoruské končiny nevznesl</text:span><text:span text:style-name="T1"><text:note text:id="ftn10" text:note-class="footnote"><text:note-citation>10</text:note-citation><text:note-body><text:p text:style-name="Footnote">Мухин Ю.: Катынская подлость, viz www.youtube.com/watch?v=oZdUXDQjnWE</text:p></text:note-body></text:note></text:span><text:span text:style-name="T1">. </text:span><text:span text:style-name="T1">Sovětské vedení vycházelo z názoru, že hrdé Polsko je nejlepší zárukou bezpečnosti na západní hranici SSSR, protože ač sice vůči SSSR nepřátelsky naladěné, přesto skoro stejně nepřátelsky naladěné </text:span><text:span text:style-name="T1">bylo </text:span><text:span text:style-name="T1">i vůči Německu. </text:span><text:span text:style-name="T1">Pilsudského Polsko tak v otevřeném prostoru, kterým obvykle probíhal</text:span><text:span text:style-name="T1">a</text:span><text:span text:style-name="T1"> tažení proti Rusku, vytvářelo zátku. </text:span><text:span text:style-name="T1">Vůdci SSSR uvažovali, že </text:span><text:span text:style-name="T1">za této situace </text:span><text:span text:style-name="T1">krasnoruské kraje pos</text:span><text:span text:style-name="T1">ilují</text:span><text:span text:style-name="T1"> Polsko </text:span><text:span text:style-name="T1">a posilují i tu zátku</text:span><text:span text:style-name="T1">. </text:span><text:span text:style-name="T1">Jenže Pilsudski </text:span><text:span text:style-name="T1">si dovolil </text:span><text:span text:style-name="T1">v roce 1935 zemř</text:span><text:span text:style-name="T1">ít</text:span><text:span text:style-name="T1"> a moc v Polsku převzala polská šlechta.</text:span></text:p>
      <text:p text:style-name="P1">Samotné Polsko se formálně orientovalo na západní mocnosti. Píši formálně, protože ve skutečnosti to bylo trochu jinak, za chvilku se k tomu dostaneme. Polsko, společně s Československem, si jako bezpečnostní pojistku vybrala Francie. Francie měla strach z Německa, které za Bismarcka náhle mohutně Francii přerostlo. Po první světové válce proto Francouzi uvažovali o tom, že společně s Československem a Polskem početně převáží nad Německem a udrží nad ním kontrolu, a tak uzavřeli s oběma státy spojenecké smlouvy. Koncem 30. let se situace v Evropě začala přiostřovat. Čistě teoreticky Francie s Polskem a Československem <text:s/>měly být schopné tehdy ještě slabé Německo naprosto bez jakýchkoliv problémů udržet na uzdě. Jenomže Polsko se předvedlo…</text:p>
      <text:p text:style-name="český_20_text"><text:soft-page-break/><text:span text:style-name="T1">Několik dní před tím, než došlo k anšlusu Rakouska </text:span><text:span text:style-name="T1">(březen 1938)</text:span><text:span text:style-name="T1">, zemřel na hranicích </text:span><text:span text:style-name="T1">Polska </text:span><text:span text:style-name="T1">s Litvou polský voják </text:span><text:span text:style-name="T1">Stanislav Serafin</text:span><text:span text:style-name="T1"><text:note text:id="ftn11" text:note-class="footnote"><text:note-citation>11</text:note-citation><text:note-body><text:p text:style-name="Footnote">Полько-литовский пограничный конфликт 1938 г., www.hrono.ru/sobyt/1938pols.html </text:p><text:p text:style-name="Footnote"><text:tab/>en.wikipedia.org/wiki/1938_Polish_ultimatum_to_Lithuania</text:p></text:note-body></text:note></text:span><text:span text:style-name="T1">. Muchin tvrdí, že to byla cílená polská provokace </text:span><text:span text:style-name="T1">a podivnou časovou souslednost </text:span><text:span text:style-name="T1">opravdu těžko hodnotit jinak</text:span><text:span text:style-name="T1">. Vzápětí Polsko začalo harašit zbraněmi a požádalo Francii o pomoc ve válce proti Litvě. Namísto, aby Polsko podpořilo Francii a společně tak mohli zabránit </text:span><text:span text:style-name="T1">německému </text:span><text:span text:style-name="T1">anšlusu </text:span><text:span text:style-name="T1">Rakouska</text:span><text:span text:style-name="T1">, Polsko svedlo pozornost stranou a snažilo se vyvázat svoje a francouzské síly na podružný problém. Toto nakonec vyřešil Sovětský svaz, když Polsku oznámil, že pokud dojde k napadení Litvy, půjde jí na pomoc. </text:span><text:span text:style-name="T1">Z</text:span><text:span text:style-name="T1"> války mezi Polskem a Litvou tedy sešlo, ale zároveň Německo mohlo v klidu obsadit Rakousko </text:span><text:span text:style-name="T1">a Francie tomu nedokázala zabránit</text:span><text:span text:style-name="T1">. Vojenská síla Německa začala růst. Navíc se do problémů dostalo i Československo, protože při svém poměrně nepříznivém tvaru, mělo najednou Německo ze dvou stran. </text:span><text:span text:style-name="T1">Tehdy </text:span><text:span text:style-name="T1">Polsko své spojenc</text:span><text:span text:style-name="T1">e</text:span><text:span text:style-name="T1"> zradilo poprvé.</text:span></text:p>
      <text:p text:style-name="český_20_text"><text:span text:style-name="T1">O něco později Německo dalo vzniknout ‚sudetskému problému‘. Francie tlačila na Polsko, aby uzavřelo spojeneckou smlouvu s Československem, ale Polsko odmítlo. </text:span><text:span text:style-name="T1">Polsko oznámi</text:span><text:span text:style-name="T1">lo</text:span><text:span text:style-name="T1"> Francii, že této války proti Německu se nezúčastní a tím postaví Francii do role agresora. Proto Francie odsouhlasila mnichovský diktát. </text:span><text:span text:style-name="T1">Když Československu slíbil pomoc Sovětský svaz, Polsko dokonce poslalo Československu nótu, v níž označilo pomoc SSSR za nepřátelský akt a </text:span><text:span text:style-name="T1">za </text:span><text:span text:style-name="T1">důvod vyhlášení války Československu. Beneš </text:span><text:span text:style-name="T1">teprve na základě této nóty </text:span><text:span text:style-name="T1">ustoupil. Polsko s</text:span><text:span text:style-name="T1">i</text:span><text:span text:style-name="T1"> potom s radostí </text:span><text:span text:style-name="T1">vzalo sousto, které mu Němci přenechali. Polsko vytvořilo zdání, že mnichovský diktát je vítězstvím demokracie a svobody,</text:span><text:span text:style-name="T1"> postavilo Hitlera na stranu ‚dobrých‘ </text:span><text:span text:style-name="T1">a legalizovalo německou agresi</text:span><text:span text:style-name="T1">. Tehdy Polsko své spojen</text:span><text:span text:style-name="T1">ce</text:span><text:span text:style-name="T1"> zradilo podruhé.</text:span></text:p>
      <text:p text:style-name="český_20_text"><text:span text:style-name="T1">N</text:span><text:span text:style-name="T1">ení od věci uvést směrnici odeslanou v předvečer uzavření mnichovské dohody polským ministrem J. Beckem vyslanci v Berlíně k rozhovoru s Hitlerem</text:span><text:span text:style-name="T1"><text:note text:id="ftn12" text:note-class="footnote"><text:note-citation>12</text:note-citation><text:note-body><text:p text:style-name="Footnote">ru.wikipedia.org/wiki/Англо-польский_военный_альянс</text:p></text:note-body></text:note></text:span><text:span text:style-name="T1">:</text:span></text:p>
      <text:p text:style-name="P1">1. Vláda Polské republiky konstatuje, že s ohledem na pozici, kterou zaujala, paralyzovala v nejširším smyslu možnost intervence Sovětů v české otázce…</text:p>
      <text:p text:style-name="P1">2. Polsko považuje vměšování Sovětů do evropských záležitostí za nepřijatelné… </text:p>
      <text:p text:style-name="P1">4. V průběhu minulého roku polská vláda čtyřikrát odmítla připojit se k mezinárodnímu vměšování na obranu Československa.</text:p>
      <text:p text:style-name="P1">5. Bezprostřední polské nároky se omezují oblastí těšínského Slezska.</text:p>
      <text:p text:style-name="P1"/>
      <text:p text:style-name="český_20_text"><text:span text:style-name="T1">Potom Hitler nabídl Polsku společnou účast na válce proti SSSR, ale polská šlechta začala špekulovat. Byl</text:span><text:span text:style-name="T1">a</text:span><text:span text:style-name="T1"> si přece jenom alespoň trochu vědom</text:span><text:span text:style-name="T1">a</text:span><text:span text:style-name="T1"> rizik </text:span><text:span text:style-name="T1">války se SSSR</text:span><text:span text:style-name="T1">, a ta podstoupit nechtěl</text:span><text:span text:style-name="T1">a</text:span><text:span text:style-name="T1">. Přímou účast na válce </text:span><text:span text:style-name="T1">Polsko </text:span><text:span text:style-name="T1">odmítl</text:span><text:span text:style-name="T1">o</text:span><text:span text:style-name="T1">, ale měl</text:span><text:span text:style-name="T1">o</text:span><text:span text:style-name="T1"> představu, že ‚obětuj</text:span><text:span text:style-name="T1">e‘</text:span><text:span text:style-name="T1"> Rumunsko a tak umožní německý útok na SSSR. </text:span><text:span text:style-name="T1">Přitom polské elity za tento ‚fígl‘ chtěly, aby jim Německo oplátkou postoupilo </text:span><text:span text:style-name="T1">Ukrajinu. Stejně tak Polsko odmítlo vcelku rozumné požadavky Německa ohledně </text:span><text:span text:style-name="T1">Východního Pruska. </text:span><text:span text:style-name="T1">(Německo žádalo o povolení postavit přes polské území do Gdaňska a Východního Pruska železnici a dálnici </text:span><text:span text:style-name="T1">a změnit statut tehdy prakticky německého města Danzig-Gdaňsk.</text:span><text:span text:style-name="T1">)</text:span><text:span text:style-name="T1"> </text:span><text:span text:style-name="T1">Výsledkem bylo Hitlerovo rozhodnutí </text:span><text:span text:style-name="T1">vyzkoušet znovu vybudovanou armádu a toto mu stačilo jako záminka k válce – </text:span><text:span text:style-name="T1">a </text:span><text:span text:style-name="T1">dal příkaz k její přípravě.</text:span><text:span text:style-name="T1"> </text:span><text:span text:style-name="T1">Martirosjan tvrdí, že Hitlerova direktiva týkající se přípravy na válku předpokládala vývoj podobný Mnichovu a Velká Británie v tomto smyslu také konala</text:span><text:span text:style-name="T1"><text:note text:id="ftn13" text:note-class="footnote"><text:note-citation>13</text:note-citation><text:note-body><text:p text:style-name="Footnote">Мартиросян А. Б.: Сговор диктаторов или мирная передышка?, Вече, Moskva, 2009</text:p></text:note-body></text:note></text:span><text:span text:style-name="T1">. </text:span><text:span text:style-name="T1">V této chvíli se do toho vložil SSSR. Polsko totiž mělo od roku 1921 spojeneckou dohodu s Rumunskem o společné obraně proti SSSR. Sovětský svaz, aby chránil Polsko, jej požádal, aby tuto smlouvu obě země vztáhly i na agresi ze strany Německa. Polsko odmítlo a tím </text:span><text:span text:style-name="T1">své spojen</text:span><text:span text:style-name="T1">ce</text:span><text:span text:style-name="T1"> zradilo po</text:span><text:span text:style-name="T1">třetí.</text:span></text:p>
      <text:p text:style-name="P1">Francii se již definitivně rozpadal mechanizmus, který zajišťoval její bezpečnost a Daladier<text:note text:id="ftn14" text:note-class="footnote"><text:note-citation>14</text:note-citation><text:note-body><text:p text:style-name="Footnote">Eduard Daladier byl s přestávkami v letech 1934-1940 předsedou vlády Francie.</text:p></text:note-body></text:note> v této chvíli úpěnlivě žádal Polsko, aby svolilo se vznikem bezpečnostního mechanizmu za účasti SSSR. Polsko odmítlo a tak své spojence zradilo počtvrté. </text:p>
      <text:h text:style-name="Heading_20_3" text:outline-level="3">Tajemství sovětských archívů</text:h>
      <text:p text:style-name="P1">Je všeobecně známé, že tím korunním důkazem Stalinovy a Berijovy viny ve věci ‚Katyně‘ je tzv. ‚paket č. 1‘. Protože v tuto chvíli začínáme probírat tyto záležitosti, musíme si tento pojem vysvětlit. V Sovětském svazu byly zavedeny čtyři stupně utajení<text:note text:id="ftn15" text:note-class="footnote"><text:note-citation>15</text:note-citation><text:note-body><text:p text:style-name="Footnote">Прудникова Е. А., Чигирин И. Катынь. Ложь, ставшая историей, Moskva, Олма-Медиа групп, 2011</text:p></text:note-body></text:note>: </text:p>
      <text:list xml:id="list4537879879542069381" text:style-name="L1">
        <text:list-item>
          <text:p text:style-name="P12">pro služební potřebu (для служебного пользования)</text:p>
        </text:list-item>
        <text:list-item>
          <text:p text:style-name="P12">tajné (секретно), </text:p>
        </text:list-item>
        <text:list-item>
          <text:p text:style-name="P12">přísně tajné (совершенно секретно) a </text:p>
        </text:list-item>
        <text:list-item>
          <text:p text:style-name="P12">přísně tajné zvláštní důležitosti (совершенно секретно особой важности)</text:p>
        </text:list-item>
      </text:list>
      <text:p text:style-name="český_20_text">Kromě výše uvedených ve stranickém aparátu (VKS(b) a KSSS) měly existovat ještě dva další stupně utajení<text:span text:style-name="T1">:</text:span></text:p>
      <text:list xml:id="list5241037542916493147" text:style-name="L2">
        <text:list-item>
          <text:p text:style-name="P13">zvláštní složka (особая папка) a </text:p>
        </text:list-item>
        <text:list-item>
          <text:p text:style-name="P13"><text:soft-page-break/>uzavřený paket (закрытый пакет)</text:p>
          <text:p text:style-name="P17"/>
        </text:list-item>
      </text:list>
      <text:p text:style-name="P1">Zvláštních složek se v dobách SSSR sešlo snad asi půldruha tisíce a uzavřených paketů několik desítek. To byly ty nejtajnější dokumenty, jaké v Sovětském svazu existovaly. Mezi ‚uzavřené pakety‘ prý patřily také vyšetřovací spis o smrti Stalinovy ženy Naděždy Alilujevy a tajný protokol k německo-sovětské smlouvě (paket č. 34). Prudniková uvádí, že podle samotného Gorbačova existoval i ‚uzavřený paket‘ týkající se osudu zajatých Poláků, ten obsahoval originál zprávy Burděnkovy komise a jakýsi několikasetstránkový seznam osob – zapečetěná obálka byla tlustá asi 2 centimetry. </text:p>
      <text:p text:style-name="P1">Přístup k ‚uzavřeným paketům‘ byl velmi omezený a byl možný výhradně na povolení generálního tajemníka, kromě toho se všechny přístupy evidovaly. Tyto dokumenty byly pod správou Všeobecného oddělení ÚV strany, ale samotný vedoucí tohoto oddělení neměl právo bez souhlasu generálního tajemníka do nich nahlédnout. Bylo zavedeno, že novému generálnímu tajemníkovi tyto dokumenty osobně přinášel vedoucí Všeobecného oddělení, generální tajemník je osobně rozpečetil, seznámil se s obsahem a potom je znovu zapečetil, zapsal se do protokolu a odevzdal je vedoucímu Všeobecného oddělení. </text:p>
      <text:p text:style-name="P1">Ve vztahu ke zveřejněnému paketu týkajícího se osudu polských zajatců je vážnou otázkou, proč je označován jako ‚Paket číslo 1‘. Tento paket nebyl ani první v pořadí, ani nejdůležitější. Zde již máme manipulace. Další se týkají obsahu. Gorbačov v roce 1987 povolil otevřít ‚uzavřený paket o Katyni‘, kdy se z Burděnkovy zprávy udělala xerokopie. Potom, zase podle slov Gorbačova, byly v archívu v dubnu 1989 dva pakety, a ten druhý se stal ‚prvním‘, když obsahoval ‚zprávy‘ Beriji a Šeljepina … a Gorbačovovi to zřejmě nevadilo! A nakonec, jak pára nad hrncem, zmizel původní paket – a zůstal ten ‚správný‘ a s oním číslem 1.</text:p>
      <text:p text:style-name="P1">Bez jakýchkoliv pochybností se i Gorbačov musel seznámit s ‚uzavřeným paketem‘ týkajícím se osudu polských zajatců, přestože v protokolu není zapsán. Bídu Gorbačova ukazuje i to, že ihned, když se mu v tajném archívu zažaly samy od sebe množit a vzápětí i mizet ty nejtajnější dokumenty, nenechal provést podrobné šetření a nenechal potrestat viníky. Samotný Gorbačov prý chtěl, aby vedoucí všeobecného oddělení ÚV KSSS ty nepohodlné dokumenty nenápadně zničil. Stejně tak je podivné, že tento paket se tak dlouho hledal.</text:p>
      <text:h text:style-name="Heading_20_3" text:outline-level="3"><text:span text:style-name="T1">Smlouvy a </text:span><text:span text:style-name="T1">protokol</text:span><text:span text:style-name="T1">y</text:span></text:h>
      <text:p text:style-name="český_20_text"><text:span text:style-name="T1">Protože se Polsko rozhodlo neúčastnit se přímo války proti SSSR, měl </text:span><text:span text:style-name="T1">S</text:span><text:span text:style-name="T1">ovětský svaz </text:span><text:span text:style-name="T1">obzvláštní zájem na </text:span><text:span text:style-name="T1">jeho zachování</text:span><text:span text:style-name="T1">. </text:span><text:span text:style-name="T1">Jenomže </text:span><text:span text:style-name="T1">Polsko </text:span><text:span text:style-name="T1">odmítlo nabídku pomoci ze strany SSSR. Přitom </text:span><text:span text:style-name="T1">Velká Británie </text:span><text:span text:style-name="T1">svojí </text:span><text:span text:style-name="T1">politik</text:span><text:span text:style-name="T1">o</text:span><text:span text:style-name="T1">u ustupování Německu </text:span><text:span text:style-name="T1">z Polska</text:span><text:span text:style-name="T1"> přímo </text:span><text:span text:style-name="T1">vytvořila</text:span><text:span text:style-name="T1"> novou německou obě</text:span><text:span text:style-name="T1">ť a tak </text:span><text:span text:style-name="T1">otevírala společné hranice Německa a </text:span><text:span text:style-name="T1">Sovětského svazu</text:span><text:span text:style-name="T1"> </text:span><text:span text:style-name="T1">s cílem dotlačit SSSR do války proti celé Evropě</text:span><text:span text:style-name="T1">. Franci</text:span><text:span text:style-name="T1">e se dost</text:span><text:span text:style-name="T1">a</text:span><text:span text:style-name="T1">la </text:span><text:span text:style-name="T1">na okraj zájmu a </text:span><text:span text:style-name="T1">do vleku Velké Británie. </text:span><text:span text:style-name="T1">Zároveň německý spojenec v rámci Paktu proti Kominterně Japonsko bylo v té době v již otevřené válce se SSSR</text:span><text:span text:style-name="T1"><text:note text:id="ftn16" text:note-class="footnote"><text:note-citation>16</text:note-citation><text:note-body><text:p text:style-name="Footnote">Boje u řeky Chalkyn v Mongolsku.</text:p></text:note-body></text:note></text:span><text:span text:style-name="T1"> a Sovětskému svazu hrozila válka na dvě fronty. </text:span><text:span text:style-name="T1">Taková situace </text:span><text:span text:style-name="T1">byl</text:span><text:span text:style-name="T1">a</text:span><text:span text:style-name="T1"> pro </text:span><text:span text:style-name="T1">S</text:span><text:span text:style-name="T1">ovětský svaz ve</text:span><text:span text:style-name="T1">lmi nebezpečn</text:span><text:span text:style-name="T1">á</text:span><text:span text:style-name="T1">. Sovětsk</text:span><text:span text:style-name="T1">ý</text:span><text:span text:style-name="T1"> svaz </text:span><text:span text:style-name="T1">v tuto chvíli provedl velmi překvapivý obrat – </text:span><text:span text:style-name="T1">uzavřel dohodu </text:span><text:span text:style-name="T1">s Německem </text:span><text:span text:style-name="T1">a tím v prvé řadě Japonsku zkompromitoval Německo. Po sovětsko-mongolském vítězství u řeky Chalkyn Japonsko přistoupilo na mír a po celou dobu války Něm</text:span><text:span text:style-name="T1">e</text:span><text:span text:style-name="T1">cka a SSSR zůstalo neutrální. Smlouva s Německem znamenala odvrácení hrozby války na dvou frontách. </text:span><text:span text:style-name="T1">Kromě toho touto smlouvou na čas odvrátil nebezpečí prakticky celoevropského útoku na SSSR. Smlouva </text:span><text:span text:style-name="T1">také </text:span><text:span text:style-name="T1">umožnila</text:span><text:span text:style-name="T1"> Hitler</text:span><text:span text:style-name="T1">ovi</text:span><text:span text:style-name="T1"> se alespoň na čas ohlédnout po kořisti na západ a tak si jej znepřátelit.</text:span></text:p>
      <text:p text:style-name="český_20_text"><text:span text:style-name="T1">Celá tato intrika zcela změnila situaci a podstatně vylepšila možnosti SSSR. Osobně mám za to, že byla dílem Stalina, byl to pověstný objevitel překvapivých a velmi </text:span><text:span text:style-name="T1">účinných</text:span><text:span text:style-name="T1"> řešení. Za postupující izolace ze strany Polska a Velké Británie </text:span><text:span text:style-name="T1">(která slovy Churchilla pouze zatahovala SSSR do jednání s cílem odvrátit sovětská jednání s Německem) </text:span><text:span text:style-name="T1">začal SSSR přímo vyjednávat s Německem </text:span><text:span text:style-name="T1">a uzavřel s ním několik smluv</text:span><text:span text:style-name="T1"><text:note text:id="ftn17" text:note-class="footnote"><text:note-citation>17</text:note-citation><text:note-body><text:p text:style-name="Footnote">ru.wikipedia.org/wiki/Советско-германские_соглашения_(1939)</text:p></text:note-body></text:note></text:span><text:span text:style-name="T1">. </text:span><text:span text:style-name="T1">Protože Hitler již připravoval válku s Polskem, smlouvy se SSSR pro něj znamenaly podstatné snížení rizik a o jednání se SSSR projevil velký zájem. Stalin byl velmi dobrý vyjednávač a přímé uzavření smlouvy o neútočení, </text:span><text:span text:style-name="T1">o kterou měl zájem Hitler,</text:span><text:span text:style-name="T1"> podmínil uzavřením obchodní smlouvy</text:span><text:span text:style-name="T1"><text:note text:id="ftn18" text:note-class="footnote"><text:note-citation>18</text:note-citation><text:note-body><text:p text:style-name="Footnote">ru.wikipedia.org/wiki/Германо-советское_торговое_соглашение_(1939)</text:p></text:note-body></text:note></text:span><text:span text:style-name="T1"> </text:span><text:span text:style-name="T1">19.8. 1939</text:span><text:span text:style-name="T1">. Na jejím základě SSSR dodával Německu obilí a </text:span><text:span text:style-name="T1">průmyslové </text:span><text:span text:style-name="T1">suroviny a z Německa kupoval obráběcí stroje a zbraně</text:span><text:span text:style-name="T1"><text:note text:id="ftn19" text:note-class="footnote"><text:note-citation>19</text:note-citation><text:note-body><text:p text:style-name="Footnote">Byť s určitými problémy, ale SSSR na základě této smlouvy v Německu nakoupil vzorky nejmodernějších zbraní a tím si vytvořil obraz o jejich síle a dal inspiraci vlastním konstruktérům. Kromě dalšího SSSR zakoupil rozestavěný těžký křižník L<text:span text:style-name="T23">ü</text:span><text:span text:style-name="T24">tzow, v SSSR přejmenovaný na Petropavlovsk, který sice dostavěn nikdy nebyl, ale jeho děla sehrála velkou roli při obraně Leningradu.</text:span></text:p></text:note-body></text:note></text:span><text:span text:style-name="T1">. Zároveň Německo poskytlo Sovětskému svazu úvěr. Hitler </text:span><text:span text:style-name="T1">ve snaze dosáhnout svých cílů významně pomohl vyzbrojit svého příštího soupeře. Úvěr SSSR zřejmě přímo nepotřeboval (vyžádal si ho v souvislosti s německým nákupem obilí), ale byl </text:span><text:span text:style-name="T1">další</text:span><text:span text:style-name="T1"> malou garancí zachování míru. </text:span></text:p>
      <text:p text:style-name="český_20_text"><text:span text:style-name="T1">M</text:span><text:span text:style-name="T1">artirosjan uvádí, že Velká Británie zdržovala rozhovory se SSSR s cílem vytvořit </text:span><text:span text:style-name="T1">patovou </text:span><text:span text:style-name="T1">situaci </text:span><text:span text:style-name="T1">a víceméně automaticky nechat </text:span><text:span text:style-name="T1">německo-polsk</text:span><text:span text:style-name="T1">ou</text:span><text:span text:style-name="T1"> válk</text:span><text:span text:style-name="T1">u</text:span><text:span text:style-name="T1"> </text:span><text:span text:style-name="T1">přerůst </text:span><text:span text:style-name="T1">do války německo-sovětské. Velká Británie a </text:span><text:soft-page-break/><text:span text:style-name="T1">Francie plánovaly potom otevřít druhou frontu na západě Německa a vypustit invazní vojska do východní Evropy. Po porážce SSSR Německem tak západní mocnosti chtěly porazit Německo. Této situace si prý byl vědom i Hitler a právě proto se měl rozhodnout porušit Pakt proti Kominterně a raději se dohod</text:span><text:span text:style-name="T1">l</text:span><text:span text:style-name="T1"> se SSSR, aby si </text:span><text:span text:style-name="T1">v mezidobí </text:span><text:span text:style-name="T1">zabezpečil týl</text:span><text:span text:style-name="T1"><text:note text:id="ftn20" text:note-class="footnote"><text:note-citation>20</text:note-citation><text:note-body><text:p text:style-name="Footnote">Мартиросян А. Б.: Сговор диктаторов или мирная передышка?, Вече, Moskva, 2009</text:p></text:note-body></text:note></text:span><text:span text:style-name="T1">. </text:span><text:span text:style-name="T1">Byla zde ještě další záležitost – takový malý </text:span><text:span text:style-name="T1">‚mnichov‘ </text:span><text:span text:style-name="T1">v Číně – Velká Británie uzavřela v červenci 1939 smlouvu o sférách vlivu s Japonskem. Tato smlouva zřejmě </text:span><text:span text:style-name="T1">upozornila </text:span><text:span text:style-name="T1">Německo, </text:span><text:span text:style-name="T1">že hraje podle karet roz</text:span><text:span text:style-name="T1">daných Velkou Británií a stala se </text:span><text:span text:style-name="T1">jedním ze silných impulsů uzavřít dohodu o neútočení se SSSR </text:span><text:span text:style-name="T1">a vymanit se ze sevření britského ditkátu</text:span><text:span text:style-name="T1"><text:note text:id="ftn21" text:note-class="footnote"><text:note-citation>21</text:note-citation><text:note-body><text:p text:style-name="Footnote">ru.wikipedia.org/wiki/Англо-японское_соглашение_(1939)</text:p></text:note-body></text:note></text:span><text:span text:style-name="T1">.</text:span></text:p>
      <text:p text:style-name="P1"/>
      <text:p text:style-name="český_20_text"><text:span text:style-name="T1">P</text:span><text:span text:style-name="T1">o uzavření obchodní smlouvy následovala </text:span><text:span text:style-name="T1">23.8. 1939 </text:span><text:span text:style-name="T1">smlouva o neútočení</text:span><text:span text:style-name="T1"><text:note text:id="ftn22" text:note-class="footnote"><text:note-citation>22</text:note-citation><text:note-body><text:p text:style-name="Footnote">ru.wikipedia.org/wiki/Договор_о_ненападении_между_Германией_и_Советским_Союзом</text:p></text:note-body></text:note></text:span><text:span text:style-name="T1">. </text:span><text:span text:style-name="T1">Myslím, že jsem již dost podrobně vysvětlil, že ač si o Hitlerovi není potřeba dělat nějaké iluze, hlavní zdroje problému byly jinde. </text:span><text:span text:style-name="T1">Tato smlouva </text:span><text:span text:style-name="T1">podstatným způsobem narušila britské plány, nelze ji však </text:span><text:span text:style-name="T1">považ</text:span><text:span text:style-name="T1">ovat</text:span><text:span text:style-name="T1"> za hřebík do rakve </text:span><text:span text:style-name="T1">světového míru a </text:span><text:span text:style-name="T1">Polska </text:span><text:span text:style-name="T1">zvláště. </text:span><text:span text:style-name="T1">Hitlerovo opovrhování smluvními závazky, jak ho to naučila Velká Británie ho ve vztahu k Japonsku a SSSR přišlo později velmi draho a Stalin na to </text:span><text:span text:style-name="T1">mohl </text:span><text:span text:style-name="T1">kalkulova</text:span><text:span text:style-name="T1">t</text:span><text:span text:style-name="T1">. </text:span><text:span text:style-name="T1">Jako součást smlouvy se uvádí tajný protokol.</text:span></text:p>
      <text:p text:style-name="český_20_text"><text:span text:style-name="T1">N</text:span><text:span text:style-name="T1">akonec po kolapsu Polska byla uzavřena Smlouva o přátelství a hranici mezi Německem a SSSR</text:span><text:span text:style-name="T1"><text:note text:id="ftn23" text:note-class="footnote"><text:note-citation>23</text:note-citation><text:note-body><text:p text:style-name="Footnote">ru.wikipedia.org/wiki/Германо-Советский_договор_о_дружбе_и_границе</text:p></text:note-body></text:note></text:span><text:span text:style-name="T1">. Její součástí měly být důvěrný a dva tajné protokoly a pozdější dodatek.</text:span></text:p>
      <text:p text:style-name="český_20_text"><text:span text:style-name="T1">L</text:span><text:span text:style-name="T1">egendou </text:span><text:span text:style-name="T1">je tajný </text:span><text:span text:style-name="T1">protokol </text:span><text:span text:style-name="T1">k smlouvě o neútočení. </text:span><text:span text:style-name="T1">Uveďme </text:span><text:span text:style-name="T1">jeho </text:span><text:span text:style-name="T1">obsah</text:span><text:span text:style-name="T1"><text:note text:id="ftn24" text:note-class="footnote"><text:note-citation>24</text:note-citation><text:note-body><text:p text:style-name="Footnote">ru.wikisource.org/wiki/Секретный_дополнительный_протокол_к_Договору_о_ненападении_между_Германией_и_СССР</text:p><text:p text:style-name="Footnote"><text:tab/>Мухин Ю.: Катынский детектив, Moskva, Светотон, 1995</text:p></text:note-body></text:note></text:span><text:span text:style-name="T1">:</text:span></text:p>
      <text:p text:style-name="P1"/>
      <text:p text:style-name="citát">Při podpisu smlouvy o neútočení mezi Německem a Svazem Sovětských Socialistických Republik níže podepsaní zplnomocněnci obou stran posoudili v přísně tajném pořádku otázku rozhraničení sfér společných zájmů ve Východní Evropě s tímto výsledkem:</text:p>
      <text:p text:style-name="citát">1. V případě územně-politických změn v oblastech pobaltských států (Finsko, Estonsko, Lotyšsko, Litva, je severní hranice Litvy současně hranicí sfér zájmů Německa a SSSR. Zároveň obě strany uznávají zájmy Litvy ve vztahu k Vilenské oblasti.</text:p>
      <text:p text:style-name="citát">2. V případě územně-politických změn na území spadajícího pod pravomoc Polského státu, hranice sfér zájmů Německa a SSSR bude procházet přibližně po linii řek Narva, Visla a San.</text:p>
      <text:p text:style-name="citát">Otázka, je-li v zájmech obou stran zachovat nezávislý Polský stát a jaké budou jeho hranice, může být definitivně vyřešena jenom v průběhu dalšího politického vývoje. </text:p>
      <text:p text:style-name="citát">V každém případě budou obě vlády tuto otázku řešit přátelsky a společně.</text:p>
      <text:p text:style-name="citát"><text:span text:style-name="T1">3. </text:span><text:span text:style-name="T1">Co </text:span><text:span text:style-name="T1">se týká jihovýchodu Evropy, sovětská strana zdůrazňuje zájem SSSR </text:span><text:span text:style-name="T1">na</text:span><text:span text:style-name="T1"> Bessarábii. Německá strana deklaruje nezájem o tyto oblasti.</text:span></text:p>
      <text:p text:style-name="citát">4. Tento protokol budou obě strany udržovat v přísném utajení.</text:p>
      <text:p text:style-name="P1"/>
      <text:p text:style-name="český_20_text"><text:span text:style-name="T1">Uvedený protokol v prvé řadě </text:span><text:span text:style-name="T1">defin</text:span><text:span text:style-name="T1">uje</text:span><text:span text:style-name="T1"> lini</text:span><text:span text:style-name="T1">i</text:span><text:span text:style-name="T1">, jejíž překročení by Sovětský svaz považoval za vyhlášení války. </text:span><text:span text:style-name="T1">Tato linie </text:span><text:span text:style-name="T1">s </text:span><text:span text:style-name="T1">původní </text:span><text:span text:style-name="T1">star</text:span><text:span text:style-name="T1">ými</text:span><text:span text:style-name="T1"> opevnění</text:span><text:span text:style-name="T1">mi </text:span><text:span text:style-name="T1">byla vlastně dřívější </text:span><text:span text:style-name="T1">hranicí mezi německým a ruským záborem </text:span><text:span text:style-name="T1">a</text:span><text:span text:style-name="T1"> dělila Polsko napůl. SSSR tak dal Polsku možnost válku s Německem, sice v poloviční velikosti, ale přežít. Protože by takové Polsko zůstávalo ve válečném stavu s Německem, zůstaly by v platnosti i závazky Velké Británie </text:span><text:span text:style-name="T1">a Francie </text:span><text:span text:style-name="T1">vůči němu a tak byl SSSR chráněn před přímým střetem s Německem. </text:span><text:span text:style-name="T1">Sovětský svaz, navzdory legendám, </text:span><text:span text:style-name="T1">ve svém vlastním zájmu</text:span><text:span text:style-name="T1"> nem</text:span><text:span text:style-name="T1">ohl mít</text:span><text:span text:style-name="T1"> zájem na zničení Polska </text:span><text:span text:style-name="T1">a </text:span><text:span text:style-name="T1">i podle tohoto protokolu </text:span><text:span text:style-name="T1">pro jeho zachování hodně učinil</text:span><text:span text:style-name="T1">.</text:span></text:p>
      <text:p text:style-name="český_20_text"><text:span text:style-name="T1">T</text:span><text:span text:style-name="T1">ajný</text:span><text:span text:style-name="T1"> protokol je nutno okomentovat podrobněji. Je zde totiž vážný problém s důvěryhodností. Tento protokol musel být zhotoven ve dvou vyhotoveních. Jedno dostalo Německo, to ale </text:span><text:span text:style-name="T1">prý </text:span><text:span text:style-name="T1">shořelo při bombardování Berlína v březnu 1944</text:span><text:span text:style-name="T1"><text:note text:id="ftn25" text:note-class="footnote"><text:note-citation>25</text:note-citation><text:note-body><text:p text:style-name="Footnote">ru.wikipedia.org/wiki/Секретный_дополнительный_протокол_к_Договору_о_ненападении_между_Германией_и_СССР</text:p></text:note-body></text:note></text:span><text:span text:style-name="T1">. Prý v archívu zůstala jeho mikrofiše. Na existenci tohoto protokolu postavili svoji obhajobu obžalovaní v Norimberku. </text:span><text:span text:style-name="T1">Sovětská strana až do Gorbačova odmítala jeho existenci. Ovšem A. N. Jakovlev </text:span><text:span text:style-name="T1">tajný protokol </text:span><text:span text:style-name="T1">(německou mikrofiši) </text:span><text:span text:style-name="T1">‚nastudoval‘ a na základě jeho dokladu jej odsoudil Nejvyšší sovět SSSR v roce 1989. Potom D. A. Volkogonov v roce 1992 ‚objevil‘ ‚</text:span><text:span text:style-name="T1">protokol‘ </text:span><text:span text:style-name="T1">v archívu ÚV KSSS jako ‚uzavřený paket č. 34‘ </text:span><text:span text:style-name="T1">(odtud pochází uvedený text)</text:span><text:span text:style-name="T1">.</text:span><text:span text:style-name="T1"> </text:span><text:span text:style-name="T1">O</text:span><text:span text:style-name="T1">bě jména jsou </text:span><text:span text:style-name="T1">ve vztahu k sovětským dějinám </text:span><text:span text:style-name="T1">zárukou nedůvěryhodnosti, ještě </text:span><text:span text:style-name="T1">si k nim </text:span><text:span text:style-name="T1">něco řekneme. </text:span></text:p>
      <text:p text:style-name="český_20_text"><text:span text:style-name="T1">Dalším</text:span><text:span text:style-name="T1"> problémem je </text:span><text:span text:style-name="T1">to, že</text:span><text:span text:style-name="T1"> ‚uzavřených paketů‘ </text:span><text:span text:style-name="T1">mělo </text:span><text:span text:style-name="T1">b</text:span><text:span text:style-name="T1">ýt</text:span><text:span text:style-name="T1"> v archívu ÚV KSSS několik desítek, ale známé jsou pouze dva: ‚paket č. 1‘ o Katyni a ‚paket č. 34‘ o </text:span><text:span text:style-name="T1">tomto </text:span><text:span text:style-name="T1">tajném protokolu. Žádný další jsem nenašel, jen informaci, že snad v dalším měl být protokol z vyšetřování smrti Stalinovy manželky Naděždy Alilujevy. </text:span><text:span text:style-name="T1">Dále: </text:span><text:soft-page-break/><text:span text:style-name="T1">Podobnou povahu, jako tajný protokol ke Smlouvě o neútočení musely mít i tajné protokoly k</text:span><text:span text:style-name="T1">e</text:span><text:span text:style-name="T1"> Smlouvě o přátelství a hranicích. Potom bych očekával </text:span><text:span text:style-name="T1">tyto dokumenty buď v jednom ‚paketu‘, nebo </text:span><text:span text:style-name="T1">nějaký ‚paket č. 35‘ poblíž toho předchozího a společný objev obou. Kdepak. Každý ze sovětských ‚originálů‘ byl ‚nalezen‘ zcela samostatně a v různé době! </text:span></text:p>
      <text:p text:style-name="český_20_text"><text:span text:style-name="T1">Stalin sám v té době musel velmi dobře vědět, že pro Hitlera jsou podobné dokumenty cárem papíru. </text:span><text:span text:style-name="T1">Muselo mu být jasné, že Hitler </text:span><text:span text:style-name="T1">přímo podpisem smluv se SSSR porušil svoje předchozí závazky. Potom je otázkou, proč </text:span><text:span text:style-name="T1">by se vůbec snažil něco podobného </text:span><text:span text:style-name="T1">s Hitlerem </text:span><text:span text:style-name="T1">sepsat a přiložit ke smlouvě? Stalinovi bylo jasné, že tato smlouva má platnost pouze do té doby, než bude poražena Francie, protože tím si Německo rozváže ruce na západě, když Velká Británie se bude snažit ze svých závazků vymanévrovat. Do pádu Francie bude platit smlouva psaná i </text:span><text:span text:style-name="T1">smlouva </text:span><text:span text:style-name="T1">ústní, potom už </text:span><text:span text:style-name="T1">žádná</text:span><text:span text:style-name="T1">. Stalin s Molotovem neměli nejmenší důvod </text:span><text:span text:style-name="T1">jakýkoliv tajný protokol podepisovat! Ostatně Molotov až do své smrti odmítal, že by něco takového podepsal. </text:span></text:p>
      <text:p text:style-name="český_20_text"><text:span text:style-name="T1">Podrobným studiem těchto tajných protokolů se zabýval </text:span><text:span text:style-name="T1">i bývalý vysoký funkcionář KGB V. A. Sidak. </text:span><text:span text:style-name="T1">Jeho závěry se opírají o řadu drobných chyb, které podle něj svědčí o tom, že tyto dokumenty jsou podvrhy</text:span><text:span text:style-name="T1"><text:note text:id="ftn26" text:note-class="footnote"><text:note-citation>26</text:note-citation><text:note-body><text:p text:style-name="Footnote">nstarikov.ru/blog/83249</text:p></text:note-body></text:note></text:span><text:span text:style-name="T1">. </text:span><text:span text:style-name="T1">Na druhé straně uvádí zjištění </text:span><text:span text:style-name="T1">sovětsk</text:span><text:span text:style-name="T1">é</text:span><text:span text:style-name="T1"> rozvědk</text:span><text:span text:style-name="T1">y </text:span><text:span text:style-name="T1">o snaze západních mocností a NATO vyrobit kompromitující materiály ve vztahu k sovětsko-německým smlouvám. </text:span><text:span text:style-name="T1">Pro zájemce o fantastické příběhy uvádím, že první pokus svést na SSSR snahu rozbít Polsko provedla britská rozvědka již v roce 1935 (!!!) tedy dlouho do polské krize</text:span><text:span text:style-name="T1"><text:note text:id="ftn27" text:note-class="footnote"><text:note-citation>27</text:note-citation><text:note-body><text:p text:style-name="Footnote">Мартиросян А. Б.: Сговор диктаторов или мирная передышка?, Вече, Moskva, 2009</text:p></text:note-body></text:note></text:span><text:span text:style-name="T1">. </text:span><text:span text:style-name="T1">Podobný názor mají i další, například F. I. Čujev, politolog a historik V. A. Nikonov</text:span><text:span text:style-name="T1"><text:note text:id="ftn28" text:note-class="footnote"><text:note-citation>28</text:note-citation><text:note-body><text:p text:style-name="Footnote">www.posprikaz.ru/2014/08/sekretnye-protokoly-kotoryx-na-samom-dele-ne-bylo/</text:p></text:note-body></text:note></text:span><text:span text:style-name="T1">, vnuk Molotova </text:span><text:span text:style-name="T1">a S. G. Kara-Murza</text:span><text:span text:style-name="T1"><text:note text:id="ftn29" text:note-class="footnote"><text:note-citation>29</text:note-citation><text:note-body><text:p text:style-name="přesazení">Кара-Мурза С. Г.: <text:span text:style-name="T22">Советская цивилизация (том I, том II); Алгоритм, 2001</text:span></text:p></text:note-body></text:note></text:span><text:span text:style-name="T1">. </text:span><text:span text:style-name="T1">‚Tajné protokoly‘ tedy můžeme považovat jenom za </text:span><text:span text:style-name="T1">další velk</text:span><text:span text:style-name="T1">ý podvrh</text:span><text:span text:style-name="T1">. </text:span></text:p>
      <text:p text:style-name="český_20_text"><text:span text:style-name="T1">Jenomže t</text:span><text:span text:style-name="T1">yto</text:span><text:span text:style-name="T1"> protokol</text:span><text:span text:style-name="T1">y</text:span><text:span text:style-name="T1"> velmi dobře vyjadřuj</text:span><text:span text:style-name="T1">í</text:span><text:span text:style-name="T1"> postoje a zájmy obou stran. </text:span><text:span text:style-name="T1">Výšeuvedený protokol n</text:span><text:span text:style-name="T1">a jedné straně dává Německu možnost vyřešit svoje problémy s Gdaňskem a kraji osídlenými Němci a na druhé straně za předchozího </text:span><text:span text:style-name="T1">okázalého </text:span><text:span text:style-name="T1">nezájmu Polska o sebe samotné a odmítnutí sovětských garancí Sovětskému svazu garantuje zachování Polska, jako nárazníkového státu mezi Německem a SSSR. </text:span><text:span text:style-name="T1">Tím</text:span><text:span text:style-name="T1"> brání </text:span><text:span text:style-name="T1">Sovětský svaz před </text:span><text:span text:style-name="T1">přím</text:span><text:span text:style-name="T1">ým</text:span><text:span text:style-name="T1"> napadení Německem. </text:span><text:span text:style-name="T1">Nejspíše se jedná o ústní dohodu, kterou pouze Ribbentrop písemně zpracoval ve své zprávě pro německou vládu. Později, aby rozklížili řady spojenců Němci vyrobili mikrofiši a na jejím základě potom </text:span><text:span text:style-name="T1">goebblesovi pohrobci </text:span><text:span text:style-name="T1">v SSSR i ‚sovětské originály‘. Podobně to zřejmě platí i pro ‚tajné protokoly‘ k Smlouvě o přátelství a hranici, když hranice byla vedena po Curzonově linii, </text:span><text:span text:style-name="T1">víceméně po etnické hranici</text:span><text:span text:style-name="T1"><text:note text:id="ftn30" text:note-class="footnote"><text:note-citation>30</text:note-citation><text:note-body><text:p text:style-name="Footnote"><text:span text:style-name="T1">Když polská intervenční vojska </text:span><text:span text:style-name="T1">v roce 1920 </text:span><text:span text:style-name="T1">napadla RSFSR, obrátila se sovětská vláda k nedávno zřízené Společnosti národů </text:span><text:span text:style-name="T1">s žádostí </text:span><text:span text:style-name="T1">o pomoc. Za účelem stanovení hranic </text:span><text:span text:style-name="T1">byla </text:span><text:span text:style-name="T1">sestav</text:span><text:span text:style-name="T1">ena</text:span><text:span text:style-name="T1"> komis</text:span><text:span text:style-name="T1">e</text:span><text:span text:style-name="T1">, v jejímž čele stanul britský ministr zahraničí George Curzon. Komise stanovila demarkační linii, </text:span><text:span text:style-name="T1">známou dnes jako Curzonova linie.</text:span></text:p></text:note-body></text:note></text:span><text:span text:style-name="T1">.</text:span></text:p>
      <text:h text:style-name="Heading_20_3" text:outline-level="3">Harakiri, díl druhý</text:h>
      <text:p text:style-name="P1">Události se však vyvinuly zcela jinak a to nikoliv vinou Stalina, ani SSSR, ba dokonce i Hitlera. Čelist vlastně spadla i Francii … </text:p>
      <text:p text:style-name="český_20_text"><text:span text:style-name="T1">Nejprve chrabré Polsko necelý týden před válkou uzavřelo spojeneckou dohodu s Velkou Británií</text:span><text:span text:style-name="T1"><text:note text:id="ftn31" text:note-class="footnote"><text:note-citation>31</text:note-citation><text:note-body><text:p text:style-name="Footnote">www.fronta.cz/dokument/smlouva-o-vzajemne-pomoci-mezi-velkou-britanii-a-polskem</text:p></text:note-body></text:note></text:span><text:span text:style-name="T1">. Tato dohoda nebyla mířena proti bezprostředně hrozící německé agresi, jak by se za dané situace dalo čekat, ale byla spíše dělením sfér vlivu. Muchin se soustřeďuje na její tajný protokol: touto smlouvou se Litva a Danzig-Gdaňsk staly součástí zájmové sféry Polska a Velká Británie se zavázala Polsku v souvislosti s nimi poskytnout </text:span><text:span text:style-name="T1">vojenskou </text:span><text:span text:style-name="T1">pomoc. Kromě toho se Polsko výslovně zřeklo </text:span><text:span text:style-name="T1">svého spojence </text:span><text:span text:style-name="T1">Rumunsk</text:span><text:span text:style-name="T1">a</text:span><text:span text:style-name="T1"> v případě, </text:span><text:span text:style-name="T1">že je</text:span><text:span text:style-name="T1">j</text:span><text:span text:style-name="T1"> napadne Německo (přes území Maďarska). Poláci si mysleli, že tímto chytře otevřeli Němcům tažení na SSSR, ale neuvědomili si, že ve skutečnosti je Britové převezli a Němcům je obětovali, aby se otevřela podstatně vhodnější cesta na východ přes území Polska.</text:span></text:p>
      <text:p text:style-name="český_20_text"><text:span text:style-name="T1">Velká Británie tlačila, aby Polsko nevyhlásil</text:span><text:span text:style-name="T1">o</text:span><text:span text:style-name="T1"> mobilizaci. Tím došlo k jejímu zdržení. Polská</text:span><text:span text:style-name="T1"> mobilizace totiž měla jednu zvláštnost související s anexí krasnoruských zemí: v této polské kolonii mobilizace také probíhala, ale zdejší lidé byli prakticky výhradně pouze řadovými vojáky, kteří jenom doplňovali oddíly </text:span><text:span text:style-name="T1">sestavované</text:span><text:span text:style-name="T1"> v etnickém Polsku. Proto zkompletování jednotek trvalo déle.</text:span></text:p>
      <text:p text:style-name="český_20_text"><text:span text:style-name="T1">N</text:span><text:span text:style-name="T1">a druhé straně Stalin chtěl, aby se Polsko mohlo plně soustředit na válku s Německem a v té</text:span><text:span text:style-name="T1">to</text:span><text:span text:style-name="T1"> době dal armádě příkaz </text:span><text:span text:style-name="T1">vzdálit se od hranic </text:span><text:span text:style-name="T1">s Polskem. </text:span><text:span text:style-name="T1">N</text:span><text:span text:style-name="T1">ěmecký protest </text:span><text:span text:style-name="T1">potom SSSR ignoroval</text:span><text:span text:style-name="T1">. 1.9. 1939 sovětský vyslanec v Polsku položil na ministerstvu zahraničí dotaz, čím může SSSR Polsku pomoci. Odpověď zněla, že mají 3,5 miliónu vojáků (!) a že tuto provokaci již zastavili … </text:span><text:span text:style-name="T1">Ve skutečnosti Polsko mobilizovalo asi 1,5 miliónu vojáků, ale akceschopné vojenské oddíly tvořily pouze zhruba polovinu z tohoto počtu.</text:span></text:p>
      <text:p text:style-name="český_20_text"><text:span text:style-name="T1">Poláci </text:span><text:span text:style-name="T1">se </text:span><text:span text:style-name="T1">poměrně brzy zorientovali, uvědomili si sílu a organizaci německého útoku a </text:span><text:span text:style-name="T1">polsk</text:span><text:span text:style-name="T1">é</text:span><text:span text:style-name="T1"> šlecht</text:span><text:span text:style-name="T1">ě</text:span><text:span text:style-name="T1"> (důstojníci a generálové) </text:span><text:span text:style-name="T1">došlo, že </text:span><text:span text:style-name="T1">tento nepřítel je vybaven a připraven podstatně lépe, než oni a z nějakého rabování dobytých území, jako v </text:span><text:span text:style-name="T1">K</text:span><text:span text:style-name="T1">rasnorusku, nic nebude. A přes předcházející halasná prohlášení o válčení okamžitě ztratili zájem a nastala hromadná dezerce … velitelů. </text:span><text:span text:style-name="T1">Dezerce navíc proběhla, </text:span><text:span text:style-name="T1">jak jedovatě poznamenává Muchin,</text:span><text:span text:style-name="T1"> v přísném služebním pořádku. Jako první utekl polský prezident, potom vláda, tu </text:span><text:soft-page-break/><text:span text:style-name="T1">následoval vrchní velitel</text:span><text:span text:style-name="T1"><text:note text:id="ftn32" text:note-class="footnote"><text:note-citation>32</text:note-citation><text:note-body><text:p text:style-name="Footnote">Muchin s gustem popisuje útěk maršála Rydz-Smiglyho: Již 7.9.1939 utekl s radiostanicí a stíhacím plukem chránícím Varšavu do Brestu, jenomže zapomněl vzít šifrovací klíče. Zatímco pro klíče vyrazila spojka, Němci v Brestu vybombardovali radiostanici. Tak Generální štáb informoval svého vrchního velitele prostřednictvím motospojky… Již 10.9. ale zmizel i z Brestu, aby 16.9. dosáhl rumunských hranic.</text:p></text:note-body></text:note></text:span><text:span text:style-name="T1">, za ním </text:span><text:span text:style-name="T1">mazal do Rumunska</text:span><text:span text:style-name="T1"> Generální štáb a potom důstojníci. Zatímco poddůstojníci a vojáci statečně bojovali. </text:span><text:span text:style-name="T1">Již 5.9. 1939 přišel bojujícím vojskům rozkaz vrchního velitele fakticky k útěku do Rumunska a Maďarska. Tento rozkaz </text:span><text:span text:style-name="T1">byl nesmyslný, protože se jednalo o útěk podél postupujících Němců. Rozkaz pouze kryl útěk šlechty. </text:span><text:span text:style-name="T1">T</text:span><text:span text:style-name="T1">i</text:span><text:span text:style-name="T1">, </text:span><text:span text:style-name="T1">kterým</text:span><text:span text:style-name="T1"> se nepodařilo utéci, se rychle vzdali Němcům.</text:span></text:p>
      <text:p text:style-name="český_20_text"><text:span text:style-name="T1">M</text:span><text:span text:style-name="T1">íra zrady polské šlechty vyplývá z válečných ztrát. </text:span><text:span text:style-name="T1">Polská armáda ztratila v této válce pouhých 66 tisíc vojáků, z uváděných 3,5 miliónu to je necelých 2%. Uvedený počet vojáků je nejspíše nesmyslný, ale pokud budeme předpokládat, že Polsko mělo ve zbrani někde </text:span><text:span text:style-name="T1">okolo</text:span><text:span text:style-name="T1"> </text:span><text:span text:style-name="T1">jednoho a půl </text:span><text:span text:style-name="T1">miliónu vojáků, </text:span><text:span text:style-name="T1">jeho ztráty byly</text:span><text:span text:style-name="T1"> pořád </text:span><text:span text:style-name="T1">hluboko </text:span><text:span text:style-name="T1">pod 10%. Například Sovětská armáda dotáhla válku do vítězného konce při ztrátách přes 200% výchozího stavu vojsk. Ještě výmluvnější jsou ztráty důstojníků. Muchin uvádí, že na začátku války je podíl důstojníků mezi padlými neúměrně vysoký, protože právě oni musí vojáky svým osobním příkladem naučit statečnosti v boji. Tak v</text:span><text:span text:style-name="T1">e Wehrmachtu, </text:span><text:span text:style-name="T1">při vynikající přípravě vojsk,</text:span><text:span text:style-name="T1"> na 100 německých vojáků a poddůstojníků padlých v bojích s Polskem </text:span><text:span text:style-name="T1">bylo </text:span><text:span text:style-name="T1">8 důstojníků. Franci</text:span><text:span text:style-name="T1">e</text:span><text:span text:style-name="T1"> </text:span><text:span text:style-name="T1">během </text:span><text:span text:style-name="T1">následujícího roku na 100 vojáků a poddůstojníků </text:span><text:span text:style-name="T1">ztratila</text:span><text:span text:style-name="T1"> dokonce 43 důstojníků</text:span><text:span text:style-name="T1"><text:note text:id="ftn33" text:note-class="footnote"><text:note-citation>33</text:note-citation><text:note-body><text:p text:style-name="Footnote">Připomínám tímto krásnou scénu známého francouzského filmu ‚Kam se poděla sedmá rota?‘, kde statečný plukovník v poklidu popíjí pivo za německé dělostřelby, zatímco vojáci okolo něj se rozutíkali. Na pozadí uvedených informacích se mi tato scéna jeví v úplně jiném světle.</text:p></text:note-body></text:note></text:span><text:span text:style-name="T1">. Při podobných relacích na 100 polských vojáků a poddůstojníků padli pouze 3 polští důstojníci</text:span><text:span text:style-name="T1"><text:note text:id="ftn34" text:note-class="footnote"><text:note-citation>34</text:note-citation><text:note-body><text:p text:style-name="Footnote">Celkové ztráty Polska činily 66 tisíc vojáků, důstojníků mezi nimi bylo podle Muchina necelých 2000.</text:p></text:note-body></text:note></text:span><text:span text:style-name="T1">! Ostatní prostě utekli. A tak do Velké Británie po pádu Francie přišlo asi 20 </text:span><text:span text:style-name="T1">tisíc</text:span><text:span text:style-name="T1"> polských vojáků, tedy přibližně 1 svazek </text:span><text:span text:style-name="T1">(divize)</text:span><text:span text:style-name="T1">. </text:span><text:span text:style-name="T1">Tabulkový stav německé divize představoval 1 generála, 5 plukovníků a 620 důstojníků. Zatím se ve Velké Británii sešlo 37 </text:span><text:span text:style-name="T1">polských </text:span><text:span text:style-name="T1">generálů, 105 plukovníků a 6 tisíc důstojníků</text:span><text:span text:style-name="T1"><text:note text:id="ftn35" text:note-class="footnote"><text:note-citation>35</text:note-citation><text:note-body><text:p text:style-name="Footnote">Мухин Ю.: Катынский детектив, Moskva, Светотон, 1995</text:p></text:note-body></text:note></text:span><text:span text:style-name="T1"> … </text:span></text:p>
      <text:p text:style-name="P1"/>
      <text:p text:style-name="český_20_text"><text:span text:style-name="T1">Dezercí </text:span><text:span text:style-name="T1">vznikl </text:span><text:span text:style-name="T1">v</text:span><text:span text:style-name="T1">elký problém Rumunsku. To sice bylo spojencem Polska, ale pouze pro případ války se Sovětským svazem. Pro případ války s Německem bylo neutrál</text:span><text:span text:style-name="T1">ní</text:span><text:span text:style-name="T1"> a proto bylo povinné </text:span><text:span text:style-name="T1">P</text:span><text:span text:style-name="T1">oláky internovat. To také znamenalo se o ně starat a živit je. Jenomže šlo o spousty </text:span><text:span text:style-name="T1">lidí</text:span><text:span text:style-name="T1">. </text:span><text:span text:style-name="T1">Proto </text:span><text:span text:style-name="T1">Rumunsko internovalo pouze polskou vládu a </text:span><text:span text:style-name="T1">vysoké vojenské činitele, zatímco v případě ostatních </text:span><text:span text:style-name="T1">zavřelo oči a dělalo, že je nevidí. </text:span><text:span text:style-name="T1">Rumunsko si nemohlo dovolit vydat polskou vládu Německu na jednání o kapitulaci, protože by to byl nepřátelský akt vůči Velké Británii a Francii. Nemohlo si ani dovolit vydat vládu do Francie, protože </text:span><text:span text:style-name="T1">by to byl </text:span><text:span text:style-name="T1">nepřátelský akt </text:span><text:span text:style-name="T1">vůči Německu</text:span><text:span text:style-name="T1">. Podstatné se pro další vývoj stalo to, že oficiální představitelé Polska svobodu v Rumunsku neměli. </text:span><text:span text:style-name="T1">Nikdo jiný neměl oprávnění vystupovat jako oficiální zástupce Polska. To se týkalo i </text:span><text:span text:style-name="T1">v podstatě loutkové </text:span><text:span text:style-name="T1">Sikorského ‚vlády‘, ustavené ve Francii.</text:span></text:p>
      <text:p text:style-name="český_20_text"><text:span text:style-name="T1">S Německem bojovali n</text:span><text:span text:style-name="T1">ejen </text:span><text:span text:style-name="T1">polští </text:span><text:span text:style-name="T1">vojáci a poddůstojníci. </text:span><text:span text:style-name="T1">Velká Británie a Francie vyhlásily Německu válku 3.9. a již 5.9. francouzská armáda zaútočila a provedla na málo kryté linii průlom do </text:span><text:span text:style-name="T1">hloubi </text:span><text:span text:style-name="T1">Německa. </text:span><text:span text:style-name="T1">Jenomže </text:span><text:span text:style-name="T1">již 10.9. francouzský představitel při polském Generálním štábu poslal domů zprávu, že v polském velení vládne naprostý chaos a polský odpor </text:span><text:span text:style-name="T1">se rozpadl</text:span><text:span text:style-name="T1"> během prvních dnů války. Zároveň Německo již začalo přesouvat svoje jednotky na západ a francouzská armáda svoje operace, které tímto ztratily smysl, zastavila a čekala na pomoc Velké Británie. Ta ovšem </text:span><text:span text:style-name="T1">mezitím ‚zjistila‘, že </text:span><text:span text:style-name="T1">pozemním vojskem </text:span><text:span text:style-name="T1">prakticky </text:span><text:span text:style-name="T1">nedispon</text:span><text:span text:style-name="T1">uje</text:span><text:span text:style-name="T1">. Francie zůstala proti, v tuto chvíli již mocnému a secvičenému sousedovi, sama, demoralizovaná neúspěchem svých bezpečnostních mechanizmů. </text:span><text:span text:style-name="T1">Polsko tak zradilo své spojence popáté.</text:span></text:p>
      <text:p text:style-name="český_20_text"><text:span text:style-name="T1">Stejně tak byl překvapen i Hitler, který ještě 7.9. 1939 projednával podmínky </text:span><text:span text:style-name="T1">polské </text:span><text:span text:style-name="T1">kapitulace a </text:span><text:span text:style-name="T1">požadavky na </text:span><text:span text:style-name="T1">územní ústupky Polska. </text:span><text:span text:style-name="T1">Hitler měl původně představu, že Polsko regulérně kapituluje a Německo si přitom obsadí Němci osídlené končiny. </text:span><text:span text:style-name="T1">Ten zbytek se měl stát loutkovým státem a ‚Ukrajina‘ ‚nezávislou‘. </text:span><text:span text:style-name="T1">Tedy polská vláda svým útěkem zlikvidovala Polsko, zatímco Hitler ho chtěl zachovat.</text:span></text:p>
      <text:p text:style-name="český_20_text"><text:span text:style-name="T1">P</text:span><text:span text:style-name="T1">řekvapen byl i SSSR. Předvídat, že se Polsko tak</text:span><text:span text:style-name="T1">to rozpadne</text:span><text:span text:style-name="T1">, </text:span><text:span text:style-name="T1">musel by se od začátku starat pouze o Krasnorusy a základem rozhraničení by se </text:span><text:span text:style-name="T1">ihned </text:span><text:span text:style-name="T1">stala </text:span><text:span text:style-name="T1">Curzonov</text:span><text:span text:style-name="T1">a</text:span><text:span text:style-name="T1"> lini</text:span><text:span text:style-name="T1">e</text:span><text:span text:style-name="T1">. </text:span><text:span text:style-name="T1">Další kroky sovětské vlády by od začátku musely být odlišné. Zatím </text:span><text:span text:style-name="T1">sovětská vláda zjistila, že polská vláda utíká do Rumunska a </text:span><text:span text:style-name="T1">když jí došly důsledky, rychle, ale teprve 11.9. 1939 </text:span><text:span text:style-name="T1">vyhlásil</text:span><text:span text:style-name="T1">a</text:span><text:span text:style-name="T1"> mobilizaci. </text:span><text:span text:style-name="T1">Ač nekompletní, dostala vojska 17.9. za úkol obsadit krasnoruské končiny. </text:span><text:span text:style-name="T1">SSSR se přestal zajímat o původní linii na řekách Pissa, Narva, Visla a San a nové rozhraničení tvořila právě Curzonova linie. Německo také v následující ‚Smlouvě o přátelství a hranici mezi SSSR a Německem‘</text:span><text:span text:style-name="T1"><text:note text:id="ftn36" text:note-class="footnote"><text:note-citation>36</text:note-citation><text:note-body><text:p text:style-name="Footnote">ru.wikipedia.org/wiki/Германо-Советский_договор_о_дружбе_и_границе</text:p></text:note-body></text:note></text:span><text:span text:style-name="T1"> v rámci kompenzace za původní linii předalo do sovětské sféry vlivu Litvu. </text:span></text:p>
      <text:p text:style-name="český_20_text"><text:span text:style-name="T1">Jenomže Polsko bylo proti útoku ze strany SSSR chráněno lépe, než proti útoku ze strany Německa. Pokud by sovětská vojska jen tak překročila svoje západní hranice, Sovětskému svazu by vyhlásily válku Rumunsko, Francie a Velká Británie. </text:span><text:span text:style-name="T1">Přesně to, do čeho se SSSR snažila vmanévrovat Velká Británie. </text:span></text:p>
      <text:p text:style-name="český_20_text"><text:span text:style-name="T1">Za této situace Stalin vymyslel další ze svých geniálních tahů. Na vstup sovětských vojsk je třeba získat souhlas zákonné polské vlády. Ta by samozřejmě takový souhlas nikdy nedala. Jenomže v souvislosti s útěkem </text:span><text:soft-page-break/><text:span text:style-name="T1">polské vlády </text:span><text:span text:style-name="T1">do Rumunska </text:span><text:span text:style-name="T1">vznikla <text:s/>možnost </text:span><text:span text:style-name="T1">předat </text:span><text:span text:style-name="T1">polské vládě </text:span><text:span text:style-name="T1">nótu o tom, že SSSR přebírá ochranu krasnoruského obyvatelstva před německou agresí ve chvíli, kdy polská vláda sice formálně bude ještě v Polsku a tedy ve výkonu funkce, ale ve skutečnosti již bude internovaná v Rumunsku a neschopná jakkoliv odpovědět</text:span><text:span text:style-name="T1"><text:note text:id="ftn37" text:note-class="footnote"><text:note-citation>37</text:note-citation><text:note-body><text:p text:style-name="Footnote">Мухин Ю.: Катынский детектив, Moskva, Светотон, 1995</text:p></text:note-body></text:note></text:span><text:span text:style-name="T1">. A mlčení přece odjakživa znamená souhlas. </text:span></text:p>
      <text:p text:style-name="český_20_text"><text:span text:style-name="T1">Jakmile sovětská rozvědka zjistila, že polská vláda překročila hranice Rumunska a byla internovaná, byl v noci </text:span><text:span text:style-name="T1">na </text:span><text:span text:style-name="T1">17.9. 1939 z postele vytažen a na lidový komisariát zahraničních věcí pozván polský vyslanec. Tam mu náměstek lidového komisaře Potjomkin přečetl </text:span><text:span text:style-name="T1">připravenou </text:span><text:span text:style-name="T1">nótu. Vyslanec ji odmítl, ale písemný text nóty byl mezitím řádným protokolem předán zaměstnancům polského vyslanectví. Podle textu nóty v té době polská vláda již v Polsku nebyla. To okamžitě vyvolalo rozhořčenou reakci jak vyslance, tak i dalších polských představitelů, že prý polská vláda v Polsku ještě byla a zemi opustila teprve tento den. Jenomže přesně tím vznešená polská šlechta skočila na hrábě nastavené Stalinem: pokud vláda byla v Polsku, měla na tuto nótu oficiálně zareagovat –</text:span><text:span text:style-name="T1"> </text:span><text:span text:style-name="T1">což se </text:span><text:span text:style-name="T1">ale </text:span><text:span text:style-name="T1">nestalo. </text:span><text:span text:style-name="T1">(Formálně byl Beck internován teprve 19.9. poté, co odmítl požadavek Rumunska vzdát se funkce, to ale nic nemění na tom, že v této době byl v rukou rumunských úřadů a neschopen vykonávat svoji funkci.)</text:span></text:p>
      <text:p text:style-name="český_20_text"><text:span text:style-name="T1">Následky byly jasné: nikdo, ani Francie a Velká Británie, ale ani Rumunsko neměly v ruce </text:span><text:span text:style-name="T1">vůbec </text:span><text:span text:style-name="T1">nic, co by je opravňovalo zahájit proti SSSR válku. </text:span><text:span text:style-name="T1">Dokonce ani Společnost národů neosočila SSSR z agrese. </text:span><text:span text:style-name="T1">Krasnorusko bylo </text:span><text:span text:style-name="T1">za dané situace </text:span><text:span text:style-name="T1">z nouze ctí, ale alespoň něco. Potom už jen připomeňme, že Německo proti této nótě, </text:span><text:span text:style-name="T1">vedené vůči Německu </text:span><text:span text:style-name="T1">ne </text:span><text:span text:style-name="T1">zrovna v přátelském duchu </text:span><text:span text:style-name="T1">uzavřených vzájemných smluv</text:span><text:span text:style-name="T1">,</text:span><text:span text:style-name="T1"> podalo protest, který sovětská strana skromně ignorovala… </text:span></text:p>
      <text:p text:style-name="P1"/>
      <text:p text:style-name="český_20_text"><text:span text:style-name="T1">Jak byla sovětská vojska v </text:span><text:span text:style-name="T1">K</text:span><text:span text:style-name="T1">rasnorusku přivítána? Polská armáda se </text:span><text:span text:style-name="T1">někde</text:span><text:span text:style-name="T1"> ve svých nejlepších tradicích rozutíkala, </text:span><text:span text:style-name="T1">jinde </text:span><text:span text:style-name="T1">zahájila válečné operace proti ne zcela mobilizovaným sovětským oddílům. Poslali proti nim i letectvo. </text:span><text:span text:style-name="T1">V této době se polská armáda ve své kolonii stále chovala tak, jak byla zvyklá. </text:span><text:span text:style-name="T1">Nedaleko Grodna </text:span><text:span text:style-name="T1">přicházející sovětské oddíly </text:span><text:span text:style-name="T1">zjistily</text:span><text:span text:style-name="T1"> </text:span><text:span text:style-name="T1">20.9. </text:span><text:span text:style-name="T1">právě probíhající trestnou výpravu vznešených Poláků proti domorodcům. Sovětské oddíly zarazily vraždění (</text:span><text:span text:style-name="T1">za oběť jí padlo 17 domorodců z toho 2 nedospělí chlapci</text:span><text:span text:style-name="T1">) a následně musely chránit čerstvě zajaté Poláky před hněvem místního obyvatelstva</text:span><text:span text:style-name="T1"><text:note text:id="ftn38" text:note-class="footnote"><text:note-citation>38</text:note-citation><text:note-body><text:p text:style-name="Footnote">Buškov A.: Сталин. Ледяной трон, Moskva, ОЛМА, 2005</text:p></text:note-body></text:note></text:span><text:span text:style-name="T1">. </text:span><text:span text:style-name="T1">Po úspěšném obsazení krasnoruských končin se zapotili sovětští propagandisté. Jejich prvořadým úkolem bylo maximálně tlumit protipolské nálady a zabránit </text:span><text:span text:style-name="T1">pogromům</text:span><text:span text:style-name="T1">. Byli v tom poměrně úspěšní, </text:span><text:span text:style-name="T1">protože </text:span><text:span text:style-name="T1">až do německého útoku byl celkem klid. </text:span><text:span text:style-name="T1">(</text:span><text:span text:style-name="T1">Teprve německý útok znamenal změnu, Němci naopak začali povzbuzovat Krasnorusy k vyřizování účtů, protože jim to odlehčovalo v jejich těžkém díle prosazování árijské rasy. Krasnorusy používali </text:span><text:span text:style-name="T1">v akcích proti Polákům </text:span><text:span text:style-name="T1">a Poláky </text:span><text:span text:style-name="T1">v akcích proti </text:span><text:span text:style-name="T1">Krasnorus</text:span><text:span text:style-name="T1">ům</text:span><text:span text:style-name="T1">. Úspěchem této politiky byl i volyňský pogrom.</text:span><text:span text:style-name="T1">)</text:span></text:p>
      <text:p text:style-name="český_20_text"><text:span text:style-name="T1">Samotné </text:span><text:span text:style-name="T1">obyvatelstvo sovětské vojáky přivítalo s nadšením a </text:span><text:span text:style-name="T1">poskytlo jim </text:span><text:span text:style-name="T1">maximální pomoc. </text:span><text:span text:style-name="T1">Sovětská vláda toto kladné přijetí využila a </text:span><text:span text:style-name="T1">30.9. 1939 </text:span><text:span text:style-name="T1">předložila </text:span><text:span text:style-name="T1">o</text:span><text:span text:style-name="T1">byvatelům krasnorusk</text:span><text:span text:style-name="T1">ých</text:span><text:span text:style-name="T1"> </text:span><text:span text:style-name="T1">krajů </text:span><text:span text:style-name="T1">návrh na připojení k SSSR. </text:span><text:span text:style-name="T1">(Nabídka se netýkala Vilenského kraje a samotného Vilna, které SSSR postoupil Litvě.) </text:span><text:span text:style-name="T1">P</text:span><text:span text:style-name="T1">o</text:span><text:span text:style-name="T1">dmínkou </text:span><text:span text:style-name="T1">bylo přistoupení na sovětský systém, znárodnění bank a velkých podniků a předání půdy rolnickým výborům. 22.10. se uskutečnily volby do Národního shromáždění, které mělo o celé záležitosti rozhodnout. Volební účast činila 94,8%. Již 27.10 se Národní shromáždění sešlo, aby 90,8% poslanců souhlasilo se sovětskými podmínkami a požádali Sovětský svaz o přijetí. O tom (budeme se tomu podivovat?) se samozřejmě v našem dějepise neučí …</text:span></text:p>
      <text:p text:style-name="P3"><text:span text:style-name="T1">Vzápětí o sobě dala vědět nikým nezvolená emigrantská polská vláda vedená Sikorským </text:span><text:span text:style-name="T1">rozzlobená drzostí SSSR vyhlásit plebiscit a předat Litvě Vilno </text:span><text:span text:style-name="T1">a vyhlásila Sovětskému svazu válku. </text:span><text:span text:style-name="T1">Na území Krasnoruska začaly pronikat oddíly Armii Krajovej a začaly terorizovat obyvatelstvo. Sikorského</text:span><text:span text:style-name="T1"> navenek pouze silácké gesto mělo nepříjemný důsledek. </text:span><text:span text:style-name="T1">Rozebereme si to za chvilku.</text:span></text:p>
      <text:p text:style-name="P2"/>
      <text:p text:style-name="český_20_text"><text:span text:style-name="T2">Když Sovětská vojska začala obsazovat Krasnorusko, zajímala početné oddíly polské armády. Zpočátku je pouze rozpouštěla a nijak se jejich osudem nezabývala. Proti tomu podalo protest Německo a žádalo, aby SSSR v souladu s válečným právem tyto jednotky internoval. Urychleně se proto jakýsi armádní důstojník, major Sopruněnko, jmenoval náčelníkem Správy ve věcech válečných zajatců a internovaných </text:span><text:span text:style-name="T2">(dále jen UPVI)</text:span><text:span text:style-name="T2"><text:note text:id="ftn39" text:note-class="footnote"><text:note-citation>39</text:note-citation><text:note-body><text:p text:style-name="Footnote">УПВИ, viz ru.wikipedia.org/wiki/Сопруненко,_Пётр_Карпович</text:p></text:note-body></text:note></text:span><text:span text:style-name="T2"> a nechalo se na něm, aby se s tím nějak vypořádal. Nezbylo mu, než začít zabavovat kláštery, rekreační střediska </text:span><text:span text:style-name="T2">a neobývané domy</text:span><text:span text:style-name="T2"> a vojáky tam umístil. </text:span><text:span text:style-name="T2">Za internační tábory bylo </text:span><text:span text:style-name="T2">přitom </text:span><text:span text:style-name="T2">možno považovat pouze kuchyně, kde se v určený čas tito </text:span><text:span text:style-name="T2">lidé</text:span><text:span text:style-name="T2"> skutečně jakžtakž soustřeďovali. </text:span></text:p>
      <text:p text:style-name="český_20_text"><text:span text:style-name="T2">V</text:span><text:span text:style-name="T2">edle samotných vojáků do sovětského zajetí zřejmě šlo i mnoho jejich rodinných příslušníků a další lidé, </text:span><text:span text:style-name="T2">především polští úřední činitelé, </text:span><text:span text:style-name="T2">kteří </text:span><text:span text:style-name="T2">bydleli v Krasnorusku. Samostatnou skupinu představovali židé, velké části </text:span><text:span text:style-name="T2">z nich </text:span><text:span text:style-name="T2">již došlo, že u Němců porozumění hledat nemohou. D</text:span><text:span text:style-name="T2">o zajetí padlo 130 </text:span><text:span text:style-name="T2">242</text:span><text:span text:style-name="T2"> lidí</text:span><text:span text:style-name="T2"><text:note text:id="ftn40" text:note-class="footnote"><text:note-citation>40</text:note-citation><text:note-body><text:p text:style-name="Footnote">Прудникова Е. А., Чигирин И.: Катынь. Ложь, ставшая историей, Moskva, Олма-Медиа групп, 2011</text:p></text:note-body></text:note></text:span><text:span text:style-name="T2">.</text:span><text:span text:style-name="T2"> </text:span><text:span text:style-name="T2">Je dobré si připomenout, že co autor, to vlastní čísla, ale s ohledem na preciznost Prudnikové budu uvádět pouze jí publikované počty, vycházející z hlášení náčelníka UPVI Supruněnka.</text:span></text:p>
      <text:h text:style-name="Heading_20_3" text:outline-level="3"><text:soft-page-break/><text:span text:style-name="T2">D</text:span><text:span text:style-name="T2">alší polské osudy</text:span></text:h>
      <text:p text:style-name="český_20_text"><text:span text:style-name="T1">Stalin, stejně jako další sovětští představitelé, byl Polskem velmi zklamán. Přesto později na Teheránské konferenci ř</text:span><text:span text:style-name="T1">ekl</text:span><text:span text:style-name="T1">, že pro bezpečnost SSSR je Polsko klíčové. Možná i proto podpořil návrh na zřízení Československo-Polské konfederace. </text:span><text:span text:style-name="T1">Proti se však postavil Ludvík Svoboda, velitel v té době jediného vojenského tělesa, které prolomilo sovětskou izolaci a </text:span><text:span text:style-name="T1">ve válce </text:span><text:span text:style-name="T1">vystoupilo po boku SSSR. </text:span><text:span text:style-name="T1">Tato miniaturní jednotka se připojila k </text:span><text:span text:style-name="T1">bojující </text:span><text:span text:style-name="T1">Sovětské armádě</text:span><text:span text:style-name="T1"> a dokonce se dožadovala zařazení do první linie. </text:span><text:span text:style-name="T1">Postojem Svobody</text:span><text:span text:style-name="T1"> myšlenka na spojení Československa a Polska padla.</text:span></text:p>
      <text:p text:style-name="P1">Ludvík Svoboda byl po ‚Mnichově‘ ostře protipolský. Před několika lety mi říkal generál-poručík Ing. Jaroslav Gottwald (v inkriminovanou dobu na vysokém postu v Západním vojenském okruhu ČSLA), že právě vážný protipolský záchvat starého nebojácného vojáka stál za rozhodnutím velmi rychle uklidit Ludvíka Svobodu z prezidentské funkce, protože z toho Československu hrozily vážné mezinárodní komplikace. Ve stavu snad ‚stařecké demence‘ měl sepsat vyhlášení války Polsku! – Jaké měl motivy a jaké měl cíle? Nevylučuji, že Ludvík Svoboda uvažoval pragmaticky a možná chtěl získat Kladsko, které Československo nezískalo ani po první, ani po druhé světové válce, a přitom jde o strategicky významné území vylepšující možnosti obrany státu.</text:p>
      <text:p text:style-name="P1"/>
      <text:p text:style-name="český_20_text"><text:span text:style-name="T1">Zatím </text:span><text:span text:style-name="T1">s polskými oddíly v řadách spojenců byl problém. Tito vojáci svůj nezájem o osud Polska předvedli již během války s Německem a po anexi Polska to nebylo lepší. </text:span></text:p>
      <text:p text:style-name="český_20_text"><text:span text:style-name="T1">Teprve když Německo napadlo SSSR a spojencem SSSR se prohlásila Velká Británie, uzavřel Sikorski se SSSR mír. </text:span><text:span text:style-name="T1">Z</text:span><text:span text:style-name="T1">ároveň </text:span><text:span text:style-name="T1">byla uzavřena </text:span><text:span text:style-name="T1">dohod</text:span><text:span text:style-name="T1">a</text:span><text:span text:style-name="T1"> na zformování polského vojska pod velením generála Anderse. </text:span><text:span text:style-name="T1">V SSSR byla vyhlášena amnestie. </text:span><text:span text:style-name="T1">Jenomže s</text:span><text:span text:style-name="T1"> propouštěním to tak jednoduché nebylo. SSSR je velká země a náčelníci trestaneckých zařízení měli plány, které museli splnit, zvlášť za válečného stavu – propouštět se jim nechtělo a nadřízení byli daleko. </text:span><text:span text:style-name="T1">Kromě toho </text:span><text:span text:style-name="T1">i ti nadřízení k zatčeným neměli zrovna moc důvěry a obávali se jejich </text:span><text:span text:style-name="T1">protiruského a protisovětského postoje a proto je </text:span><text:span text:style-name="T1">nechávali </text:span><text:span text:style-name="T1">z pracovních táborů propouště</text:span><text:span text:style-name="T1">t</text:span><text:span text:style-name="T1"> jen zvolna. </text:span></text:p>
      <text:p text:style-name="český_20_text"><text:span text:style-name="T1">V prostoru Buzuluku za Volhou se </text:span><text:span text:style-name="T1">začala se</text:span><text:span text:style-name="T1">stav</text:span><text:span text:style-name="T1">ovat</text:span><text:span text:style-name="T1"> </text:span><text:span text:style-name="T1">polská </text:span><text:span text:style-name="T1">armáda, </text:span><text:span text:style-name="T1">ale vznikalo kolem toho hodně problémů. Anders na jedné straně chtěl urychlené uvolnění vojáků do své armády, </text:span><text:span text:style-name="T1">ale naplnit </text:span><text:span text:style-name="T1">představy Sovětského svazu o vojenské spolupráci </text:span><text:span text:style-name="T1">se bránil</text:span><text:span text:style-name="T1">. Již </text:span><text:span text:style-name="T1">14. </text:span><text:span text:style-name="T1">listopadu 1941 na jednom takovém setkání polského vyslance se Stalinem, kdy vyslanec Kot tlačil na </text:span><text:span text:style-name="T1">propouštění polských vojáků a </text:span><text:span text:style-name="T1">zvyšování stavu </text:span><text:span text:style-name="T1">Andersovy armády</text:span><text:span text:style-name="T1">, Stalin řekl, že Čechoslováci sestavili prapor a žádají jeho zařazení na frontu, zatímco Anders se svoji podstatně větší jednotkou na frontu odejít nechce. Omezení ze strany SSSR byla velmi rozumná, protože ti polští vojáci stáli SSSR spoustu peněz, které se daly využít podstatně lépe.</text:span></text:p>
      <text:p text:style-name="český_20_text"><text:span text:style-name="T1">Zároveň s Poláky byli v Sovětském svazu internování příslušníci československého legionu, který se pod velením podplukovníka Svobody s rozkladem polské moci rychle odebral do sovětského zajetí. Českoslovenští vojáci </text:span><text:span text:style-name="T1">p</text:span><text:span text:style-name="T1">ol</text:span><text:span text:style-name="T1">ským důstojníkům</text:span><text:span text:style-name="T1"> nedůvěřovali a otevřeně říkali, že namísto polské armády, která stejně na straně SSSR bojovat nebude, by Sovětský svaz měl podpořit vojsko československé. </text:span></text:p>
      <text:p text:style-name="český_20_text"><text:span text:style-name="T1">S propuštěním polských důstojníků se výrazně změnilo jejich chování. Ihned </text:span><text:span text:style-name="T1">nasadili svoje epolety </text:span><text:span text:style-name="T1">a stejně rychle se u nich objevili</text:span><text:span text:style-name="T1"> důstojni</text:span><text:span text:style-name="T1">čtí</text:span><text:span text:style-name="T1"> sluh</text:span><text:span text:style-name="T1">ové</text:span><text:span text:style-name="T1">. </text:span><text:span text:style-name="T1">Problém byl v tom, že tím to i končilo. Jejich zájem jít osvobozovat svoji vlast zůstával pod bodem mrazu.</text:span></text:p>
      <text:p text:style-name="český_20_text"><text:span text:style-name="T1">Poláci nakonec</text:span><text:span text:style-name="T1"> </text:span><text:span text:style-name="T1">odmítli posílit obranu Stalingradu a vyžádali si </text:span><text:span text:style-name="T1">přesun celé armády do </text:span><text:span text:style-name="T1">Í</text:span><text:span text:style-name="T1">ránu. </text:span><text:span text:style-name="T1">Lze vcelku oprávněně předpokládat, že Stalinovi tím spadl kámen ze srdce. Polská emigrantská vláda se totiž věnovala zajímavému vojenskému plánování – připravoval</text:span><text:span text:style-name="T1">a</text:span><text:span text:style-name="T1"> nasazení této jednotky po překročení polské hranice – a že se otočí a budou bránit Polsko před Sovětskou armádou.</text:span></text:p>
      <text:p text:style-name="český_20_text"><text:span text:style-name="T1">V Íránu se Poláci předvedli v </text:span><text:span text:style-name="T1">tom </text:span><text:span text:style-name="T1">nejlepším světle. Mohutně zásobováni z USA se zase pilně věnovali špekulaci a dámy … nejstaršímu řemeslu. V takovém rozsahu, že to začalo vyvolávat protesty místního obyvatelstva. </text:span><text:span text:style-name="T1">Zájem začali jevit i </text:span><text:span text:style-name="T1">vojen</text:span><text:span text:style-name="T1">ští</text:span><text:span text:style-name="T1"> inspekto</text:span><text:span text:style-name="T1">ři</text:span><text:span text:style-name="T1"> </text:span><text:span text:style-name="T1">armády Spojených států</text:span><text:span text:style-name="T1">, kam že se ztrácejí válečné dodávky polské armádě. </text:span><text:span text:style-name="T1">Po nějaké době se britské vládě podařilo přesunout část </text:span><text:span text:style-name="T1">jednotek</text:span><text:span text:style-name="T1"> do Palestiny (pořád daleko od Němců), </text:span><text:span text:style-name="T1">ale s válčením to bylo na draka</text:span><text:span text:style-name="T1">. Přestože Britové v Africe měli nedostatek vojsk proti Rommelovi, polské oddíly generál Montgomery </text:span><text:span text:style-name="T1">do boje nepřivedl</text:span><text:span text:style-name="T1">. Nakonec se Britům podařilo zapojit do bojů u Montecasino v Itálii pouze polský sbor, </text:span><text:span text:style-name="T1">ten se však </text:span><text:span text:style-name="T1">nijak nepředvedl. Na tomto úseku fronty měli Němci klid, </text:span><text:span text:style-name="T1">zatímco </text:span><text:span text:style-name="T1">na ostatních úsecích fronty </text:span><text:span text:style-name="T1">dostávali zabrat</text:span><text:span text:style-name="T1">. </text:span><text:span text:style-name="T1">Je ovšem pravda, že když pod tlakem sousedních jednotek Němci vyklidili pozice, polský sbor je rychle zaujal a vztyčil polskou vlajku. </text:span><text:span text:style-name="T1">Byli naprosto sebejistí a</text:span><text:span text:style-name="T1"> považoval</text:span><text:span text:style-name="T1">i</text:span><text:span text:style-name="T1"> to za svůj úspěch.</text:span></text:p>
      <text:p text:style-name="český_20_text"><text:span text:style-name="T1">Na druhé straně máme vážné podezření na spolupráci polsk</text:span><text:span text:style-name="T1">é</text:span><text:span text:style-name="T1"> emigrantsk</text:span><text:span text:style-name="T1">é</text:span><text:span text:style-name="T1"> vlád</text:span><text:span text:style-name="T1">y s Německem</text:span><text:span text:style-name="T1">. Jde o dvě věci. Tou první je postoj Sikorského vlády k německé propagandistické kampani okolo ‚Katyně‘ – tím se budeme zabývat za chvilku a ta druhá souvisí s překvapivým německým obsazením Norska, které přišlo jen těsně před tím, než to </text:span><text:span text:style-name="T1">samé </text:span><text:span text:style-name="T1">chtěla provést Velká Británie. Sikorského vláda o britských plánech věděla, protože se tohoto tažení měly zúčastnit i polské oddíly. V žádném případě nelze vyloučit, že Němci se o připravované operaci, která by jim značně omezila přísun velmi důležité železné rudy, dověděli právě odtud.</text:span></text:p>
      <text:p text:style-name="P1"/>
      <text:p text:style-name="P1"><text:soft-page-break/>Přesto všechno Poláci pořád a dokola nadávají na Sovětský svaz a Rusy především. A tak se jen okrajově podívejme na další takový předsudek, že prý SSSR odmítl pomoc varšavskému povstání. Jak Axell, tak i Overy<text:note text:id="ftn41" text:note-class="footnote"><text:note-citation>41</text:note-citation><text:note-body><text:p text:style-name="Footnote"><text:span text:style-name="Strong_20_Emphasis"><text:span text:style-name="T25">Мозохин О.: Право на репрессии: Внесудебные полномочия органов государственной безопасности (1918-1953), Кучково поле, 2006</text:span></text:span></text:p><text:p text:style-name="P7"><text:tab/>viz www.e-reading.club/chapter.php/1010006/5/Mozohin_-_Pravo_na_repressii.html</text:p></text:note-body></text:note> upozorňují, že účinná pomoc prostě nejenže nebyla možná, ba dokonce, že toto povstání bylo s Churchillovým vědomím zorganizováno tak, aby pomoc přijít nemohla! Existuje totiž memorandum britského Generálního štábu W. Churchillovi, v němž se píše, že (volně cituji) „ve věci varšavského povstání Vás žádáme, abyste polský odboj upozornil na to, že o případné pomoci a koordinaci operací se musí dohodnout se SSSR, neboť Velká Británie pomoci nemůže a podle našeho názoru za daných okolností ani SSSR“. Ale i za těchto okolností pomoc vlastně SSSR v mezích možností daných aktuálním rozložením fronty poskytl, ale Poláci s vyslanými jednotkami nespolupracovali a vlastně se postarali o jejich zničení a o zavraždění emisarů! (mimo jiné viz Rokossovskij a Žďárský<text:note text:id="ftn42" text:note-class="footnote"><text:note-citation>42</text:note-citation><text:note-body><text:p text:style-name="P6">Žďárský M.: Polsko-sovětská válka v československé a české historiografii; diplomová práce, MU Brno</text:p><text:p text:style-name="P6"><text:tab/>Rokossovskij K. K.: Povinnosť vojaka, Nakladatelství Obzor, Bratislava, 1974</text:p></text:note-body></text:note>).</text:p>
      <text:p text:style-name="český_20_text"><text:span text:style-name="T1">Stalin ovšem s Polskem počítal a potřeboval, aby se polské jednotky zúčastnily osvobození Polska, </text:span><text:span text:style-name="T1">protože jedině tak lze budovat rozumný vztah obyvatelstva k vlastní zemi</text:span><text:span text:style-name="T1">. Schopného velitele našel v plukovníku Berlingovi, ale po dosavadních zkušenostech sáhl ke zvláštním opatřením při formování jeho vojsk. Ze sovětských jednotek stáhl všechny vojáky, jejichž příjmení vypadala jako polská a převedl je k Berlingovi. Díky tomu byla jeho armáda způsobilá boje, ale za tu cenu, že přibližně polovinu jejích vojskových ztrát tvořili sovětští vojáci. V sovětské armádě koloval vtip:</text:span></text:p>
      <text:p text:style-name="P1"/>
      <text:p text:style-name="citát">Polský kněz vede před bitvou bohoslužbu a nakonec dává políbit vojákům kříž. Jeden voják mu pošeptá: „Já ten kříž nemůžu políbit, jsem komsomolec.“ Kněz mu šeptem odpoví: „Jen ho polib, já jsem bolševik.“</text:p>
      <text:p text:style-name="P1"/>
      <text:p text:style-name="český_20_text"><text:span text:style-name="T1">Na závěr ještě jedn</text:span><text:span text:style-name="T1">a</text:span><text:span text:style-name="T1"> perličk</text:span><text:span text:style-name="T1">a</text:span><text:span text:style-name="T1">. Němečtí generálové nechtěli jít do války proti Polsku. Hitler musel provést zvláštní opatření a k velitelům vojsk postavil politické komisaře, aby zabránil převratu</text:span><text:span text:style-name="T1"><text:note text:id="ftn43" text:note-class="footnote"><text:note-citation>43</text:note-citation><text:note-body><text:p text:style-name="Footnote">Rybas S.: Stalin – krev a sláva; Ottovo nakladatelství, Praha, 2015</text:p></text:note-body></text:note></text:span><text:span text:style-name="T1">. Vykládejte mi ještě chvilku o rud</text:span><text:span text:style-name="T1">ých</text:span><text:span text:style-name="T1"> komisař</text:span><text:span text:style-name="T1">ích.</text:span></text:p>
      <text:h text:style-name="Heading_20_2" text:outline-level="2"><text:bookmark-start text:name="__RefHeading___Toc40260_3778740237"/>Masakr v Kozích Horách<text:bookmark-end text:name="__RefHeading___Toc40260_3778740237"/></text:h>
      <text:p text:style-name="český_20_text">Vraťme se k zajatým polským vojákům. Kolem jejich dalšího osudu vznikla legenda, která se stala základem protisovětské hysterie v celém světě. Tak se na jejich další osud podíváme trochu podrobněji. Ve skutečnosti celý tento případ je na samostatnou a hodně tlustou knihu, proto ve skutečnosti budu velmi stručný a budu se omezovat jen na podstatné záležitosti. Jako obvykle má čtenář k dispozici k podrobnějšímu studiu literaturu uvedenou v poznámkách pod čarou<text:note text:id="ftn44" text:note-class="footnote"><text:note-citation>44</text:note-citation><text:note-body><text:p text:style-name="Footnote">Jen trojice Muchinových knih Катынский детектив, Антироссийская подлость, Главная антироссийская подлость a kniha Prudnikové a Čigirina Ложь, ставшая историей mají dohromady okolo 2000 normostran textu.</text:p></text:note-body></text:note>.</text:p>
      <text:p text:style-name="P1">Většina lidí toto zná jako ‚Katyňský masakr‘. Fakticky se v Katyni nestal. Ve skutečnosti proběhl dost daleko odtud, v prostoru chutoru (osady) Kozí Hory. Před rokem 1989 se bez uvádění jakýchkoliv důkazů u nás tvrdilo, že ‚Katyňský masakr‘ provedli Němci. Po roce 1989 se zase rozšířilo přesně opačné tvrzení, že to byl další ‚typický zločin zlého Stalina a jeho katů‘.</text:p>
      <text:h text:style-name="Heading_20_3" text:outline-level="3">Všeobecně známé události</text:h>
      <text:p text:style-name="P1">V sovětském zajetí zůstali polští vojáci a další činovníci, které se nepovedlo ani propustit, ani obměnit s Němci a jejich postavení se zhoršilo postojem Sikorského. Na jedné straně sice Sikorski neměl oprávnění jménem Polska vystupovat, ale na druhé straně při internované oficiální polské vládě, neschopné jakkoliv konat, si toto právo s podporou západních mocností uzurpoval. Následkem jeho kroků se internovaní polští vojáci změnili na válečné zajatce. Přitom vzhledem k tomu, že v té době žádné válečné operace neprobíhaly a v Evropě vznikla určitá patová situace, nebylo jasné jak dlouho tento stav bude trvat.</text:p>
      <text:p text:style-name="P1">Ke změně situace došlo na jaře 1940, kdy rodiny ztratily se zajatými vojáky kontakt. Až dosud fungovalo poštovní spojení, nyní od zajatců přestaly dopisy chodit. Zde se objevilo podezření, že zajatci byli popraveni a na tom později Goebblesova kumpanie postavila svoje tvrzení. Potom nastalo takové mezidobí zůstávající jakoby ve tmě. </text:p>
      <text:p text:style-name="P1">Teprve 18. února 1943 polské hroby ‚objevila‘ německá tajná vojenská policie a začaly výkopy. 13. dubna téhož roku Němci otevřeně vyhlásili, že našli u Smolenska hroby popravených Poláků. Prý jich je asi 10 tisíc. Sovětská vláda neznaje skutečný stav věcí odpověděla, že v oblasti probíhaly archeologické vykopávky, čímž <text:soft-page-break/>nahrála na smeč Goebblesovi. Potom již přiznala nasazení důstojníků na opravách silnic, opět k radosti Goebblese. Němci sestavili mezinárodní komisi, jejímiž členy jmenovali 13 významných patologů z okupované Evropy. Komisi vedl vratislavský patolog dr. Gerhart Buhtz. Tato komise 29. a 30.4. 1943 provedla šetření a její členové pak na cestě zpět na jakémsi letišti, vzdáleni od novinářů, podepsali předložený protokol. Protokol uváděl, že se masakr udál na jaře 1940 a že tedy viníkem byl SSSR<text:note text:id="ftn45" text:note-class="footnote"><text:note-citation>45</text:note-citation><text:note-body><text:p text:style-name="Footnote"><text:span text:style-name="T1">F. Hájek: Katyňské důkazy </text:span><text:span text:style-name="T1">viz </text:span><text:span text:style-name="T1">katynbooks.ru/hajek/Hajek_rus_cz.html</text:span></text:p></text:note-body></text:note>. </text:p>
      <text:p text:style-name="P1">Goebbles okolo této záležitosti rozpoutal velkou protižidovskou kampaň – v Katyni prý vraždili sovětští židé. Naneštěstí se k tomu velmi rychle připojil Sikorsky a již 16.4. 1943, bez jakýchkoliv důkazů, prohlásil za viníka SSSR. Sikorski toto prohlášení udělal navzdory Churchillově žádosti zdržet se v tomto směru jakéhokoliv vyjádření a podpořit tak Němce.</text:p>
      <text:p text:style-name="P1">Po osvobození Smolenska sestavil SSSR vlastní komisi, vedenou akademikem Burděnkem. Komise zjistila, že spousta mrtvol byla prohledána a měla rozpárané kapsy. Byla však nalezena další těla, neprohledaná, a u těch byly objeveny dokumenty, datované do listopadu 1940 až června 1941! Výslechy místních obyvatel ukazovaly na masívní popravy v prostoru Smolenska na podzim roku 1941<text:note text:id="ftn46" text:note-class="footnote"><text:note-citation>46</text:note-citation><text:note-body><text:p text:style-name="Footnote"><text:span text:style-name="T1">Бурденко Н. Н.</text:span><text:span text:style-name="T1">: </text:span><text:bookmark text:name="ws-title"/><text:bookmark text:name="header_title_text"/>Сообщение Специальной Комиссии по установлению и расследованию обстоятельств расстрела немецко-фашистскими захватчиками в Катынском лесу военнопленных польских офицеров. </text:p><text:p text:style-name="Footnote"><text:tab/>Viz <text:span text:style-name="T1">ru.wikisource.org/wiki/Сообщение_Специальной_Комиссии_(Бурденко)</text:span></text:p></text:note-body></text:note>, vykonané snad jakýmsi stavebním oddílem č. 537. Podle personálu rekreačního střediska NKVD v Kozích Horách popravy prováděl asi 30-ti členný oddíl Einsatzgruppen pod velením jakéhosi snad podplukovníka (oberst-lieutenant) Arene, či Arnee (svědkyně takto uvedla do protokolu z doslechu známé jméno velícího důstojníka).</text:p>
      <text:p text:style-name="P1"/>
      <text:p text:style-name="P1">Další pokračování proběhlo u Norimberského procesu. Bylo již po válce a cesty bývalých spojenců se rychle rozcházely. Projevilo se to právě při projednávání masakru v Kozích Horách. Soud připustil požadavek obhájců, aby SSSR prokázal německou vinu na tomto masakru a přitom odmítl vyšetřovat jako obviněného pravděpodobného velitele poprav, tehdy již plukovníka Fridricha Ahrense. Byl vyslýchán pouze jako svědek, protože byl velitelem spojového pluku č. 537 umístěného v Katyni. Ve své výpovědi odmítl, že by věděl o nějakém stavebním oddíle č. 537 a tím to pro soud skončilo. Za kuriózní lze považovat i to, že soud přijal i další Ahrensovo tvrzení. Ahrens vypověděl, že o hrobech do jara 1943 nevěděl, ačkoliv bydlel v bývalém rekreačním středisku NKVD vzdáleném jen několik set metrů od hrobů, v nichž bylo pohřbeno snad okolo 37 tisíc lidí. Tyto hroby musely strašlivě páchnout. Soud na tomto skončil a dále se touto záležitostí nezabýval. Sovětský výklad událostí byl zpochybněn.</text:p>
      <text:p text:style-name="P1">Potom se již naplno rozhořela studená válka a Západ se snažil rozvinout zpochybnění vzniklá na Norimberském soudu. V letech 1951-52 se tímto případem zabýval vyšetřovací výbor Kongresu USA. Při té příležitosti generálmajor Bissell prohlásil, že dřívější postoj USA, že viníkem masakru je Německo, vycházel z nutnosti udržet se SSSR dobré vztahy s ohledem na válku s Japonskem. Obvinění sovětské strany se setkalo s pozitivním přijetím polské emigrace a inteligence, silně protisovětsky zaujaté. Vidina možných sovětských kompenzací tuto náladu dále podněcovala.</text:p>
      <text:p text:style-name="P1"/>
      <text:p text:style-name="P1">Ovšem rozhodující se stala sovětská perestrojka. Po chruščovovské likvidaci sovětského zřízení<text:note text:id="ftn47" text:note-class="footnote"><text:note-citation>47</text:note-citation><text:note-body><text:p text:style-name="Footnote">Prudniková píše, že již Chruščov nabídl Gomulkovi, že se přizná, že masakr je dílem SSSR a odpovědnost za něj nese Stalin. Gomulka to zarazil tím, že žádal důkazy, které Chruščov samozřejmě neměl.</text:p></text:note-body></text:note> přišla brežněvovská éra stagnace a ta se jen snažila znovu natřít fasádu, ale již rozpadajícího se díla. Samotné rozkladné procesy uvnitř společnosti postupovaly dále. Postupně se poztrácely bezpečnostní mechanizmy. </text:p>
      <text:p text:style-name="P1">Náhle se vojenské oddělení Generální prokuratury SSSR začalo ‚katyňským masakrem‘ zabývat. Vyšetřování vyústilo ve veřejná prohlášení prokurátorů, z kterých vyplývala vina SSSR na tomto masakru. Nakonec snad i Gorbačov měl vzít vinu za ‚Katyň‘ na SSSR. Píši ‚snad‘, protože podle Soukupa jeho prohlášení zřejmě vůbec jednoznačné nebylo<text:note text:id="ftn48" text:note-class="footnote"><text:note-citation>48</text:note-citation><text:note-body><text:p text:style-name="Footnote">Soukup: Quo vadis Putine?, <text:span text:style-name="T1">Riopress, 2003, ISBN </text:span>80-86221-73-3</text:p></text:note-body></text:note>: „Kdybychom to udělali my, museli bychom se omluvit“. Vzhledem k tomu, že přesný text jeho řeči nemohu nikde najít, považuji toto za pravděpodobné.</text:p>
      <text:p text:style-name="P1">V každém případě goebblesovským pohrobkům se podařilo společnosti vštípit názor, že vina je na straně SSSR. Nemálo se na tom podíleli Goebblesovi kumpáni z řad sovětské ‚elity‘, vedle vojenské prokuratury (jmenovitě lze uvést tato jména<text:note text:id="ftn49" text:note-class="footnote"><text:note-citation>49</text:note-citation><text:note-body><text:p text:style-name="Footnote">Яжборовская И., Яблоков А., Парсаданова В.: Катынский синдром в советско-польских и российско-польских отношениях, viz www.katyn-books.ru/library/katinskiy-sindrom12.html</text:p></text:note-body></text:note>: plk. Tretěckij, pplk. Jablokov, mjr. Šalamajev, pplk. V. Graněnov a dozorový prokurátor plk. N. L. Anisimov; velmi mě však překvapilo, že ačkoliv na Internetu lze nalézt spoustu informací o mnoha i poměrně nevýznamných lidech, právě o těchto postavách, jejichž konání má ohromné dopady na ruské veřejné mínění, vyhledávače google i yandex nenacházejí vůbec nic!) především Gorbačovova ‚pravá ruka‘ Alexandr Nikolajevič Jakovlev. Podle goebblesovců v Kozích Horách bylo popraveno asi 4-5 tisíc polských důstojníků, další do celkového počtu okolo 15 tisíc byli popraveni ve věznicích v Charkově a v Kalininu. Aby jich bylo více, dalších více než 7 tisíc mělo být popraveno na dalších místech USSR a BSSR.</text:p>
      <text:p text:style-name="P1"><text:soft-page-break/>A nakonec se začaly objevovat zprávy o existenci jakýchsi dokumentů, které mají jasně dokazovat sovětskou vinu na masakru. Ty se zhmotnily někdy v říjnu roku 1992 a světlo světa zřel korunní důkaz sovětských zločinů v Katyni – ‚paket č. 1‘. Je to celý balíček dokumentů, mezi nimiž klíčovým je zpráva Beriji Politbyru, v níž žádá pro zajaté polské důstojníky a četníky trest smrti. Za účelem řešení tohoto úkolu navrhuje sestavit zvláštní ‚trojku‘. Nyní tedy již není o čem hovořit. </text:p>
      <text:p text:style-name="P1">Anebo je? </text:p>
      <text:h text:style-name="Heading_20_3" text:outline-level="3">Poláci v rukou barbarských bolševiků</text:h>
      <text:p text:style-name="český_20_text"><text:span text:style-name="T2">Již jsem zmínil, že Sovětská armáda internovala 130 242 lidí. To bylo ohromné číslo, za kterým musela být rozsáhlá infrastruktura a zásobování. Přesto nějaké větší problémy nenastaly. Nejhorší situace byla s vodou, in</text:span><text:span text:style-name="T2">ternovaní neměli v prvních týdnech dostatek vody na umývání, ale i to se podařilo poměrně rychle vyřešit. Sovětská vláda měla snahu se internovaných zbavit tak rychle, jak jen to půjde. </text:span><text:span text:style-name="T2">P</text:span><text:span text:style-name="T2">roto se p</text:span><text:span text:style-name="T2">očty internovaných </text:span><text:span text:style-name="T2">r</text:span><text:span text:style-name="T2">ychle</text:span><text:span text:style-name="T2"> </text:span><text:span text:style-name="T2">snižovaly</text:span><text:span text:style-name="T2">. V prvé řadě po </text:span><text:span text:style-name="T2">začlenění</text:span><text:span text:style-name="T2"> krasnoruských krajů do SSSR byli z táborů uvolněni všichni </text:span><text:span text:style-name="T2">vojáci </text:span><text:span text:style-name="T2">a </text:span><text:span text:style-name="T2">řada</text:span><text:span text:style-name="T2"> poddůstojní</text:span><text:span text:style-name="T2">ků</text:span><text:span text:style-name="T2">, k</text:span><text:span text:style-name="T2">teří</text:span><text:span text:style-name="T2"> zde měli své bydliště, </text:span><text:span text:style-name="T2">dohromady 42 400 lidí</text:span><text:span text:style-name="T2">. Další byli ti, kteří požádali</text:span><text:span text:style-name="T2"><text:note text:id="ftn50" text:note-class="footnote"><text:note-citation>50</text:note-citation><text:note-body><text:p text:style-name="Footnote">Ve většině případů si Německo a SSSR obměňovaly zajatce na základě přímého souhlasu, nebo žádosti příslušné osoby. Prudniková ovšem upozorňuje, že to neplatilo úplně vždy, někdy se obměna prováděla pouze na základě žádosti druhé strany.</text:p></text:note-body></text:note></text:span><text:span text:style-name="T2"> o předání německé straně – to byli </text:span><text:span text:style-name="T2">především </text:span><text:span text:style-name="T2">obyvatelé západních německy mluvících krajů, </text:span><text:span text:style-name="T2">těch bylo 42 492</text:span><text:span text:style-name="T2">. </text:span><text:span text:style-name="T2">P</text:span><text:span text:style-name="T2">oměrně velkou skupinou </text:span><text:span text:style-name="T2">tvořili</text:span><text:span text:style-name="T2"> židé. Přestože </text:span><text:span text:style-name="T2">již bylo</text:span><text:span text:style-name="T2"> po ‚křišťálové noci‘</text:span><text:span text:style-name="T2"><text:note text:id="ftn51" text:note-class="footnote"><text:note-citation>51</text:note-citation><text:note-body><text:p text:style-name="Footnote">Křišťálová noc – organizovaný protižidovský pogrom z 9. na 10. listopadu 1938, kterým začaly v Německu a tzv. ‚Sudetech‘ masívní protižidovské represe. Viz cs.wikipedia.org/wiki/Křišťálová_noc</text:p></text:note-body></text:note></text:span><text:span text:style-name="T2"> a židé zřejmě poměrně masívně prchali před Němci do SSSR, tak další skupiny se rozhodly odejít </text:span><text:span text:style-name="T2">pod </text:span><text:span text:style-name="T2">německ</text:span><text:span text:style-name="T2">ou</text:span><text:span text:style-name="T2"> </text:span><text:span text:style-name="T2">správu</text:span><text:span text:style-name="T2">. </text:span><text:span text:style-name="T2">Opačným směrem </text:span><text:span text:style-name="T2">při</text:span><text:span text:style-name="T2">cházeli</text:span><text:span text:style-name="T2"> především obyvatelé krasnoruských krajů, kteří byli ihned propouštěni domů. </text:span><text:span text:style-name="T2">Celá tato operace trvala asi dva měsíce, tedy zhruba do konce roku 1939. </text:span><text:span text:style-name="T1">Zbytek </text:span><text:span text:style-name="T1">tvořily</text:span><text:span text:style-name="T1"> </text:span><text:span text:style-name="T1">dvě </text:span><text:span text:style-name="T1">skupin</text:span><text:span text:style-name="T1">y. </text:span><text:span text:style-name="T1">Z</text:span><text:span text:style-name="T1">hruba 25 000 lidí ‚</text:span><text:span text:style-name="T1">dostal</text:span><text:span text:style-name="T1">o</text:span><text:span text:style-name="T1"> podmínku‘</text:span><text:span text:style-name="T1"> – pokud budou pracovat (byli dáni k dispozici lidovým komisariátům dopravy a hutnictví železa), budou propuštěni. </text:span></text:p>
      <text:p text:style-name="český_20_text"><text:span text:style-name="T1">Poslední</text:span><text:span text:style-name="T1"> skupina představovala problém. Tvořilo ji důstojníci </text:span><text:span text:style-name="T1">(ti byli internováni ve Starobělsku u Luganska) </text:span><text:span text:style-name="T1">a příslušníci polských elit </text:span><text:span text:style-name="T1">(internovaní v areálu bývalého kláštera v Ostaškovu v Kalininské oblasti) </text:span><text:span text:style-name="T1">– úředníci, četníci a pracovníci vězeňské správy. </text:span><text:span text:style-name="T1">Velmi agilní byli mladí poddůstojníci (internovaní v Kozelsku u Smolenska</text:span><text:span text:style-name="T1"><text:note text:id="ftn52" text:note-class="footnote"><text:note-citation>52</text:note-citation><text:note-body><text:p text:style-name="Footnote">Zde uvádím trojici nejvýznamnějších internačních táborů, kromě nich byly i další, především je nutno jmenovat tábor v Grjazovcích, kde se soustřeďovali lidé, kteří byli odesíláni do Německa. Andersova armáda zase byla soustředěna v Buzuluku. Kromě toho původně existovala celá řada dalších míst, kde byli Poláci internováni, ale s postupným snižováním stavu se ostatní tábory rychle vyklízely. </text:p></text:note-body></text:note></text:span><text:span text:style-name="T1">) </text:span><text:span text:style-name="T1">Potíž s těmito lidmi spočívala v tom, že </text:span><text:span text:style-name="T1">jejich jádro tvořili </text:span><text:span text:style-name="T1">lid</text:span><text:span text:style-name="T1">é</text:span><text:span text:style-name="T1">, kteří po roce 1920 ‚kolonizovali‘ krasnoruské kraje a</text:span><text:span text:style-name="T1">nebo</text:span><text:span text:style-name="T1"> byli naladěni k sovětskému zřízení a Rusům krajně nepřátelsky. Kromě dalšího tito lidé byli z velké části namočeni v pogromech v Krasnorusku a byli mezi nimi lidé zodpovědní za smrt mnoha válečných zajatců Tuchačevského armády. Tito lidé se stali předmětem pečlivého prošetřování a nemalá část byla předvolána před vojenský soud. Dodnes nejsou čísla souzených a popravených zveřejněna, ale odhady Prudnikové i Muchina jsou shodné – k trestu smrti bylo odsouzeno někde okolo tisíce lidí. </text:span><text:span text:style-name="T1">Zůstalo</text:span><text:span text:style-name="T1"> asi 8 500 </text:span><text:span text:style-name="T1">vojáků</text:span><text:span text:style-name="T1"> a 6 500 nevojáků.</text:span></text:p>
      <text:p text:style-name="český_20_text"><text:span text:style-name="T1">Tito lidé byli prakticky nepoužitelní. Nebylo možné je zařadit do polské armády, protože </text:span><text:span text:style-name="T1">bylo nebezpečí, že obrátí svoje zbraně proti SSSR – a nemálo z nich to otevřeně prohlašovalo. Nebylo možné je ani demobilizovat a propustit domů (měli bydliště v krasnoruských krajích), protože by představovali podhoubí pro Armiju krajovu, která ihned po připojení krasnoruských končin k SSSR začal</text:span><text:span text:style-name="T1">a</text:span><text:span text:style-name="T1"> terorizovat obyvatelstvo. </text:span><text:span text:style-name="T1">(Ostatně řádění Armiji krajovej vyvolalo protiakci sovětských bezpečnostních složek a odtud se v této skupině objevilo velké množství dalších lidí.) </text:span><text:span text:style-name="T1">Nebyl ani důvod je jen tak zbůhdarma krmit a čekat, že </text:span><text:span text:style-name="T1">s</text:span><text:span text:style-name="T1">nad někdy v budoucnu budou propuštěni do osvobozeného Polska a </text:span><text:span text:style-name="T1">možná</text:span><text:span text:style-name="T1"> dostanou na stará kolena rozum. Že by sami byli v zajetí ochotni pracovat, to přece </text:span><text:span text:style-name="T1">bylo pod úroveň těchto </text:span><text:span text:style-name="T1">společensk</text:span><text:span text:style-name="T1">ých</text:span><text:span text:style-name="T1"> ‚eli</text:span><text:span text:style-name="T1">t</text:span><text:span text:style-name="T1">‘. </text:span><text:span text:style-name="T1">Co dělali? </text:span><text:span text:style-name="T1">J</text:span><text:span text:style-name="T1">elikož internační tábory prakticky hlídané nebyly, internovaní se potulovali po širém okolí a po místních </text:span><text:span text:style-name="T1">tržištích</text:span><text:span text:style-name="T1"> se pilně věnovali </text:span><text:span text:style-name="T1">s</text:span><text:span text:style-name="T1">pekulaci</text:span><text:span text:style-name="T1"><text:note text:id="ftn53" text:note-class="footnote"><text:note-citation>53</text:note-citation><text:note-body><text:p text:style-name="Footnote">Мухин Ю.: Катынский детектив, Moskva, Светотон, 1995</text:p></text:note-body></text:note></text:span><text:span text:style-name="T1">. </text:span></text:p>
      <text:p text:style-name="český_20_text"><text:span text:style-name="T1">Přesto se sovětští představitelé </text:span>pokusili ze zajatých vojáků sestavovat polské vojsko. Došlo k tomu <text:s/>již začátkem roku 1940, z bezpečnostních důvodů na Dálném východě. Ke svému velkému překvapení, většina ze zajatců, a především důstojníci, o účast v těchto jednotkách neprojevila nejmenší zájem. K tomu zde byl problém s tím, že Sikorski vyhlásil Sovětskému svazu válku a ačkoliv by je SSSR rád viděl v osvobozeneckém boji, tito lidé museli zůstat v zajetí a nebylo vůbec jasné, jak dlouho to bude trvat. Naopak, <text:span text:style-name="T1">z internovaných se stali váleční zajatci. </text:span>Nakonec ta ‚vznešenější‘ část zajatců (důstojníci a inteligence) odmítla pracovat (poddůstojníci a vojíni si takovouto svévoli nedovolili, ale ani ti se v práci zrovna nepřetrhli, zatímco zajatci ruské a německé národnosti s prací problém neměli). Něco takového velmi iniciativní a činorodí lidé a vlastenci typu Beriji nemohli pochopit.</text:p>
      <text:p text:style-name="český_20_text">Nejspíše Berija proto vymyslel způsob, jak zajaté Poláky ‚vyléčit‘: změní jejich postavení a z válečných zajatců se stanou trestanci odsouzení k výkonu trestu v nápravně-výchovných táborech. S tou příčinou potrestání to sice bylo jako s proviněním Ježíše Krista, ale takovýto postup řešil podstatné problémy. Pokud se jim prostě <text:soft-page-break/>nebude chtít bojovat za svoji vlast, budou se válečného úsilí účastnit svojí prací. Navíc se tím vymezila i doba, po kterou zůstanou zatčenými. </text:p>
      <text:p text:style-name="český_20_text">Berija byl k něčemu takovému dostatečně vybaven. Jako lidový komisař vnitra měl za účelem řešení zvláštních případů tzv. Zvláštní poradní sbor NKVD SSSR. Pojďme se podívat na předpis, který tento orgán definoval<text:note text:id="ftn54" text:note-class="footnote"><text:note-citation>54</text:note-citation><text:note-body><text:p text:style-name="Footnote"><text:span text:style-name="Strong_20_Emphasis"><text:span text:style-name="T25">Мозохин О.: Право на репрессии: Внесудебные полномочия органов государственной безопасности (1918-1953), Кучково поле, 2006</text:span></text:span></text:p><text:p text:style-name="P9"><text:tab/>viz www.e-reading.club/chapter.php/1010006/5/Mozohin_-_Pravo_na_repressii.html</text:p></text:note-body></text:note>:</text:p>
      <text:p text:style-name="český_20_text"/>
      <text:p text:style-name="citát">Usnesení Politbyra Ústředního výboru VKS(b) o stanovách Zvláštního poradního sboru</text:p>
      <text:p text:style-name="citát">8.4. 1937</text:p>
      <text:p text:style-name="citát"/>
      <text:p text:style-name="citát">1. Poskytnout NKVD právo trestat osoby, uznané za společensky nebezpečné, vyhnanstvím na dobu až 5 let pod přísným dohledem v oblastech, jejichž seznam vede NKVD, trestat tyto osoby zákazem pobytu v hlavních městech, velkých městech a průmyslových střediscích Svazu sovětských socialistických republik až na 5 let, trestat je až 5 lety pobytu v nápravně-výchovných táborech a izolačních zařízeních při táborech a také vyhostit společensky nebezpečné zahraniční občany ze SSSR.</text:p>
      <text:p text:style-name="citát"/>
      <text:p text:style-name="citát">2. Poskytnout NKVD právo potrestat vězněním na 5-8 let osoby podezřelé ze špionáže, sabotáže, podvracení a terorismu.</text:p>
      <text:p text:style-name="citát"/>
      <text:p text:style-name="citát">3. Za účelem výkonu bodů 1 a 2 se při NKVD zřizuje Zvláštním poradní sbor ve složení:</text:p>
      <text:p text:style-name="citát">a) Náměstků NKVD,</text:p>
      <text:p text:style-name="citát">b) Zplnomocněnce NKVD pro RSFSR,</text:p>
      <text:p text:style-name="citát">c) Náčelníka Hlavní správy Dělnicko-rolnické milice,</text:p>
      <text:p text:style-name="citát">d) Lidového komisaře republiky, na jejímž území případ vznikl.</text:p>
      <text:p text:style-name="citát"/>
      <text:p text:style-name="citát">4. Zasedání zvláštního poradního sboru zasedání se povinně účastní Prokurátor Svazu SSR, nebo jeho zástupce, který v případě nesouhlasu s rozhodnutím zvláštního poradního sboru, nebo s předáním případu zvláštnímu poradnímu sboru má právo podat protest k prezídiu ÚVV Svazu SSR.</text:p>
      <text:p text:style-name="citát">V těchto případech se rozhodnutí zvláštního poradního sboru pozastavuje až do té doby, než o tom rozhodne prezídium ÚVV.</text:p>
      <text:p text:style-name="citát"/>
      <text:p text:style-name="citát">5. Rozhodnutí Zvláštního poradního sboru o vyhnanství, nebo uvěznění v pracovním táboře, či vězení musí být v každém jednotlivém případě doplněno uvedením důvodů tohoto trestu, místem pobytu vyhnance a dobou trestu.</text:p>
      <text:p text:style-name="český_20_text"/>
      <text:p text:style-name="český_20_text">Zvláštní poradní sbor NKVD SSSR odsoudil tu část zajatých Poláků, kteří neprojevili zájem o boj za svoji vlast a kteří představovali vzhledem ke svým postojům nebezpečí pro Sovětský svaz. Tímto způsobem je alespoň přiměl k tomu, že se válečného úsilí zúčastnili svoji prací.</text:p>
      <text:p text:style-name="český_20_text">Zvláštní poradní sbor vynášel tresty bez přítomnosti obviněného pouze na základě písemné dokumentace. Rozhodnutí obsahovalo druh trestu (v těchto případech nápravně-pracovní tábor), délku trestu a místo jeho výkonu. Následně byl odsouzený převelen do daného tábora, seznámen s trestem a současně na vedení NKVD byla odeslána zpráva o vykonání rozhodnutí.</text:p>
      <text:p text:style-name="český_20_text">Součástí trestu byla ztráta práva korespondence. Toto je zajímavá otázka, proč k tomu došlo. Muchin píše, že by se tím vyzradila skutečnost, že již nejsou válečnými zajatci, což bylo v rozporu s válečnými zvyklostmi. Jenomže Prudniková uvažuje o jiné příčině<text:note text:id="ftn55" text:note-class="footnote"><text:note-citation>55</text:note-citation><text:note-body><text:p text:style-name="Footnote">Прудникова Е. А., Чигирин И.: Катынь. Ложь, ставшая историей, Moskva, Олма-Медиа групп, 2011</text:p></text:note-body></text:note>. Pokud by tito vojáci vstoupili do vojska bojujícího proti Němcům, pak jejich dopisy by to zcela jistě prozradily – a Němci by si toho povšimli. Korespondence s rodinnými příslušníky proto přímo ohrožovala rodinné příslušníky vojáků. Zatím zákaz korespondence představoval jednoduchý způsob, jak oddělit polské vojsko a jeho vojáky od jejich rodin na okupovaném území. Byla to jistá ochrana jejich rodinných příslušníků před nacistickým terorem. Tímto způsobem se likvidovala jedna příčina odporu Poláků vstupovat do armády. V každém případě tato skutečnost se stala základem tvrzení, že viníkem je SSSR. Zde sovětští představitelé nedomysleli důsledky svých kroků a sami nesou vinu na obviněních, která na ně padají.</text:p>
      <text:p text:style-name="český_20_text">Odsouzení byli převeleni z internačních táborů pod správou UPVI do pracovních táborů spravovaných místními orgány NKVD. Z jakéhosi důvodu, snad kvůli utajení, byla pro tyto odsouzené zřízena trojice samostatných nápravně-výchovných táborů zvláštního určení – všechny západně od Smolenska: jeden na silnici do Minska, druhý na silnici do Vitebska a třetí v Krasněnském okrese. Podle náčelníka Tábora zvláštního určení č. <text:soft-page-break/>1 V. N. Větošnikova v nich bylo celkem asi 7,5-8 tisíc trestanců<text:note text:id="ftn56" text:note-class="footnote"><text:note-citation>56</text:note-citation><text:note-body><text:p text:style-name="Footnote">Прудникова Е. А., Чигирин И.: Катынь. Ложь, ставшая историей, Moskva, Олма-Медиа групп, 2011</text:p></text:note-body></text:note>. S lopatami a krumpáči, nevyrušováni dopisy svých blízkých, mohli při opravách silnic v klidu přemýšlet o svém podílu na slávě své vlasti. Převod pod pravomoc NKVD byl doprovázen stručnými zprávami, které Goebblesova kumpanie vydává za informace o počtech popravených<text:note text:id="ftn57" text:note-class="footnote"><text:note-citation>57</text:note-citation><text:note-body><text:p text:style-name="Footnote">Údajně ‚исполнено‘ (splněno) = popraveno.</text:p></text:note-body></text:note>. </text:p>
      <text:p text:style-name="český_20_text"/>
      <text:p text:style-name="český_20_text">Proč nemohli být postříleni na základě rozhodnutí nějaké ‚trojky‘? Prostě proto, že po 17.11. 1938 ‚trojky‘ již neexistovaly a nebylo nic, na základě čeho by se mohly sestavit<text:note text:id="ftn58" text:note-class="footnote"><text:note-citation>58</text:note-citation><text:note-body><text:p text:style-name="Footnote">Молотов В.М., Сталин И.В.: Об арестах, прокурорском надзоре и ведении следствия: Постановление Совета Народных Комиссаров СССР и Центрального Комитета ВКП(б), 17 ноября 1938 года</text:p><text:p text:style-name="Footnote"><text:tab/>viz Сталин И.В.: Cочинения. – Т. 14., nakladatelství “Писатель”, 1997, str. 283–289.</text:p><text:p text:style-name="Footnote"><text:tab/>viz grachev62.narod.ru/stalin/t14/t14_56.htm</text:p></text:note-body></text:note>. A postříleni jen tak bez ‚trojek‘? Nezávisle na tom, jestli budeme předpokládat, že Stalin a Berija byli ‚zlí‘ anebo ne, tak nelegálně je nebylo možno postřílet proto, že by si případní kati byli velmi dobře vědomi, že po takové popravě budou příště na řadě sami. Buď by na jejich účet samotný diktátor mohl uklidnit zcela nepochybně následně vzedmutou opozici, nebo by této fakticky kompromitace využili kolegové samotných katů. Nařízení nějakého, třeba i samotného Stalina, pořád bylo v dané záležitosti nelegální. Pokud by se vůdcové SSSR (nebo jakéhokoliv jiného státu) k něčemu takovému snížili, velmi rychle by proti sobě sjednotili opozici, která by je svrhla. Nejistota vykonavatelů moci by vyvolala jejich neovladatelnost a vedla by k likvidaci společenské organizace, tedy v tomto případě samotné sovětské moci. Je to nesmysl. Proto každý stát stanovuje pevná pravidla a pečlivě dbá na jejich dodržování. Zde, kromě řádného soudu, žádnou jinou možnost nechat někoho popravit, nemáme.</text:p>
      <text:p text:style-name="český_20_text"/>
      <text:p text:style-name="český_20_text">V září 1940 vydal Sopruněnko příkaz Starobělskému táboru skartovat dokumentaci, jednalo se celkem o 4031 případů. Skartace se netýkala operativní dokumentace. Protože osobní průkazy měli váleční zajatci u sebe, operativní dokumentace musela zahrnovat samotné spisy, podle kterých byli souzeni. Zachování spisů by v případě jejich poprav nemělo smysl. Tato skartace zřejmě znamenala ukončení převodu zajatců z pod UPVI pod místní správy NKVD. <text:s/>Operativní dokumentace byla předána táborům, kde tito, nyní již trestanci, pobývali.</text:p>
      <text:p text:style-name="český_20_text">Podle Muchina o celé této operaci Stalin nejspíše nevěděl. Svědčí o tom rozhovory Stalina se Sikorským a jeho vyslancem Kotem z podzimu 1941, kdy Stalin zjevně nebyl připraven, že by otázku ohledně osudu polských důstojníků mohl dostat. To je pro Stalina zcela neobvyklé, Stalin se na jakákoliv jednání vždy bezchybně připravoval a proto také dosahoval tak dobrých výsledků. V tomto případě po dotazu Sikorského pouze vznesl dotaz sovětskému aparátu – tehdejšímu náčelníkovi UPVI Sopruněnkovi, který teprve 3.12. 1941 podepsal zprávu pro Stalina, že 15 131 Poláků bylo předáno místní správě NKVD. Jenomže v té době byla přímo ohrožena Moskva, zatímco oblast Smolenska byla okupovaná a konkrétní informace prakticky neexistovaly. Než si Stalin ujasnil, že se jednalo o převod ze stavu válečných zajatců do stavu trestanců následkem rozhodnutí Zvláštního poradního sboru NKVD, uplynulo dost času. Pokud by o jejich osudu něco věděl, měl by zcela jistě dobře připravenou odpověď.</text:p>
      <text:p text:style-name="český_20_text">Berija prostě tuto operaci provedl o své vůli na základě svých pravomocí. Jediný problém se týkal změny stavu válečných zajatců na trestance, což ženevské konvence neumožňují. Jenomže SSSR v té době nebyl jejich signatářem a Berija se jimi proto nemusel řídit. Bez ohledu na to, že Stalin zřejmě pracoval na podpisu těchto smluv.</text:p>
      <text:p text:style-name="český_20_text">U těch ženevských konvencí ještě chvilku zůstaneme. Sovětská vláda k nim měla výhrady a pro zacházení s válečnými zajatci sestavila vlastní zákon. Ve skutečnosti se příliš od mezinárodních ženevských konvencí neodlišoval a na jedné straně pouze odrážel cosi, co lze snad nazvat ‚třídní‘ specifika, a na druhé straně na rozdíl od ženevských konvencí sovětský zákon byl podstatně jednodušší a pro řadové vojáky, kteří se jím měli řídit, srozumitelnější. Ona ‚třídní specifika‘ spočívala pouze v tom, že vojáci neměli právo nosit hodnostní označení, medaile <text:s/>a řády a důstojníci neměli žádné výsady, především právo odmítnout v zajetí pracovat. </text:p>
      <text:p text:style-name="český_20_text"/>
      <text:p text:style-name="český_20_text">Na závěr ještě uveďme, kolik Poláků v sovětském zajetí a vězení zemřelo: podle Prudnikové to bylo celkem 389 lidí<text:note text:id="ftn59" text:note-class="footnote"><text:note-citation>59</text:note-citation><text:note-body><text:p text:style-name="Footnote">Прудникова Е. А., Чигирин И.: Катынь. Ложь, ставшая историей, Moskva, Олма-Медиа групп, 2011</text:p></text:note-body></text:note>.</text:p>
      <text:h text:style-name="Heading_20_3" text:outline-level="3">Výkladový slovník</text:h>
      <text:p text:style-name="český_20_text">Dosud nám tady hodně nahlas mluvili Goebblesovi kumpáni. Až na několik drobností to skoro vypadá, že mají pravdu. Nyní se proto podívejme na méně známé aspekty událostí. Dříve, než začneme celou záležitost rozebírat, bude dobré si ujasnit několik termínů:</text:p>
      <text:p text:style-name="P4"/>
      <text:p text:style-name="český_20_text"><text:soft-page-break/><text:span text:style-name="T26">S</text:span><text:span text:style-name="T26">onderkomando</text:span> – oddíly tvořené zajatci, nebo vězni, které Němci používali na ‚špinavou práci‘. Základním sanitárním opatřením po vykonaném díle byla poprava celého oddílu. Proto je Němci s oblibou používali pro provádění utajených prací.</text:p>
      <text:p text:style-name="český_20_text"><text:span text:style-name="T26">Einsatzgruppen</text:span> – německé uzavírací (možná lépe kolonizační) jednotky. Byly tvořeny příslušníky SS. Za postupující armádou podle předem připravených pravidel a seznamů vyhledávaly určité osoby a skupiny obyvatel a prováděly jejich ‚likvidaci‘. Byly to poměrně malé oddíly specializované na hromadné popravy. Po vykonání zadané ‚práce‘ se přesouvaly dále a nijak je nezajímal další vývoj. Výkon poprav proto běžně prováděly v blízkosti svého pobytu a nijak svoji činnost neskrývaly. Právě tyto jednotky jsou zodpovědné za většinu německých válečných zločinů. Tyto jednotky byly činné již během okupace Československa<text:span text:style-name="T1"><text:note text:id="ftn60" text:note-class="footnote"><text:note-citation>60</text:note-citation><text:note-body><text:p text:style-name="Footnote">Spíše, než heslo české wikipédie doporučuji wikipédii ruskou, kde se čtenář může dovědět daleko více podrobností, včetně jejich působení v Československu. Viz ru.wikipedia.org/wiki/Айнзацгруппы.</text:p></text:note-body></text:note></text:span>.</text:p>
      <text:p text:style-name="český_20_text"><text:span text:style-name="T26">Tannenberk</text:span> – operace Einsatzgruppen, jejímž cílem byla likvidace polského národního vědomí. Podle nacistických představ nositelem tohoto vědomí je inteligence a proto po její likvidaci přestanou Poláci existovat jako národ<text:note text:id="ftn61" text:note-class="footnote"><text:note-citation>61</text:note-citation><text:note-body><text:p text:style-name="Footnote">Samotný další vývoj během války prokázal nesmyslnost této představy. Národ neutvářejí jeho špičky, ale naopak základna – celá společnost. Zde je jasně vidět nesmyslnost liberální ideologie a také liberální původ nacizmu.</text:p></text:note-body></text:note>. Operace představovala seznam asi 60 tisíc polských občanů určených k likvidaci. Seznam zahrnoval příslušníky inteligence, důstojníky, lékaře, učitele a státní úředníky.</text:p>
      <text:p text:style-name="český_20_text"><text:span text:style-name="T26">Operation 1005</text:span> – <text:span text:style-name="T1">v roce 1942 začali </text:span><text:span text:style-name="T1">Němci </text:span><text:span text:style-name="T1">tušit, že by válka nemusela dopadnout podle jejich představ, a proto provedli zastírací operace, jež měly za úkol zakrýt </text:span><text:span text:style-name="T1">oběti řádění oddílů Einsatzgruppen </text:span><text:span text:style-name="T1">a pokud možno je přičíst na vrub SSSR</text:span><text:span text:style-name="T1"><text:note text:id="ftn62" text:note-class="footnote"><text:note-citation>62</text:note-citation><text:note-body><text:p text:style-name="Footnote">Sonderaktion 1005, viz en.wikipedia.org/wiki/Sonderaktion_1005, </text:p><text:p text:style-name="Footnote"><text:tab/>stručně i česky na cs.wikipedia.org/wiki/Sonderkommando a cs.wikipedia.org/wiki/Akce_1005</text:p></text:note-body></text:note></text:span><text:span text:style-name="T1">. Plodem tohoto ‚úsilí‘ byly velké hranice spalující hnijící mrtvoly v Chelmnu, kremační pece v Osvětimi, </text:span><text:span text:style-name="T1">stejně jako rozbití hromad kostí pásovými vozidly – aby se nedaly spočítat oběti</text:span><text:span text:style-name="T1">. </text:span><text:span text:style-name="T1">Ač se o tom nemluví, tato operace musela zahrnovat i informační diverzi a informační šum. Vrcholem byla snaha shodit hromadné popravy na SSSR.</text:span></text:p>
      <text:p text:style-name="český_20_text"><text:span text:style-name="T1">‚</text:span><text:span text:style-name="T21">S</text:span><text:span text:style-name="T21">tokrát opakovaná lež se stává pravdou</text:span><text:span text:style-name="T1">‘ – </text:span><text:span text:style-name="T1">sice zřejmě nikdy neprohlášené, ale přesto </text:span><text:span text:style-name="T1">životní krédo kulturního ministra třetího rajchu doktora Goebblese.</text:span></text:p>
      <text:h text:style-name="Heading_20_3" text:outline-level="3">Poláci <text:s/>v rukou civilizovaných Němců</text:h>
      <text:p text:style-name="český_20_text">Zajatí Poláci v pracovních táborech již zůstali. Na začátku války se velmi rychle zhroutil Běloruský front. Potom nejprve 11.7. 1941 německé jednotky udeřily od Vitebska a 16.7. dosáhly Jarceva severovýchodně od Smolenska. O něco později jižně od Orši provedli Němci další průlom a severní křídlo útočících jednotek 16.7. dosáhlo Smolenska<text:note text:id="ftn63" text:note-class="footnote"><text:note-citation>63</text:note-citation><text:note-body><text:p text:style-name="Footnote">ru.wikipedia.org/wiki/Смоленское_сражение_(1941)</text:p></text:note-body></text:note>. Všechny tři tábory s polskými trestanci se ocitly v německém zajetí. Pravděpodobně vše proběhlo tak rychle, že se velení táborů na evakuaci, nebo nějakou jinou reakci nezmohlo a tábory, včetně osazenstva, padly do rukou Němců. Z táborů pouze uteklo několik trestanců, zřejmě se jednalo především o židy, kteří si o německé pohostinnosti moc velké iluze nedělali. Svědčí o tom nařízení Němci dosazeného burgermeistra Smolenska Menšagina policii ‚pochytat trestance, kteří se rozutíkali‘<text:note text:id="ftn64" text:note-class="footnote"><text:note-citation>64</text:note-citation><text:note-body><text:p text:style-name="Footnote">Мухин Ю.: Катынский детектив, Moskva, Светотон, 1995</text:p></text:note-body></text:note>. Němci se zmocnili nejen zajatých Poláků, ale zároveň získali i kompletní soubor dokumentace o nich, včetně samotných rozsudků Zvláštního poradního sboru.</text:p>
      <text:p text:style-name="český_20_text">Polští trestanci nebyli popraveni ihned. Jednalo se o již sestavené stavební oddíly a Němci se rozhodli do Smolenska soustředit velení skupiny armád Střed. Bez spojení není velení – a spojení zajišťoval 537. spojový pluk, jehož štáb se nastěhoval do rekreačního střediska NKVD v Kozích Horách. Jeho součástí byla stavební jednotka, která pro potřeby vybudování nezbytné infrastruktury s radostí využila již zavedené stavební oddíly. Cela komunikační infrastruktura byla utajená – a jak utajené záležitosti Němci řešili? Jednoduše, sestavili sonderkomanda, která po dokončení díla zlikvidovali. Žádný problém s prověřováním, nikdo již promluvit nemohl. V tomto případě postupovali úplně stejně, s jedinou výjimkou – namísto sestavování sonderkomand použili již sestavené stavební oddíly. Že je tvořili Poláci jim bylo srdečně jedno. Likvidaci provedl oddíl z jednotky Einsatzgruppen B, který za tím účelem s radostí využil pohostinnosti 537. spojového pluku a usídlil se v rekreačním středisku NKVD. Po dobře vykonané práci v prostoru nedalekého pionýrského tábora se zase odebral dále. Burděnkova komise zjistila, že se podle provedení poprav jednalo o stejný oddíl, který popravoval i na dalších místech SSSR*.</text:p>
      <text:p text:style-name="český_20_text">Ještě uvedu informaci Prudnikové o tom, že ve Smolensku stále žije legenda, že Němci použili polské stavební oddíly na stavbu Hitlerova bunkru v Gnězdovu a potom je popravili<text:note text:id="ftn65" text:note-class="footnote"><text:note-citation>65</text:note-citation><text:note-body><text:p text:style-name="Footnote">Прудникова Е. А., Чигирин И.: Катынь. Ложь, ставшая историей, Moskva, Олма-Медиа групп, 2011</text:p></text:note-body></text:note>. Proč ne, stavební oddíly to byly zkušené a utajení tak jako tak zase zajišťovaly oddíly Einsatzgruppen.</text:p>
      <text:p text:style-name="český_20_text">Výstavba tohoto velitelského uzlu byla doplněna vysídlením Gnězdova a okolních vesnic, kromě dalších i Kozích Hor. Zajímavou výjimkou byl jakýsi Kiseljov, rolník z Kozích Hor, ponechaný na přímluvu velitele 537. <text:soft-page-break/>spojového pluku pplk. Ahrense. Oba totiž byli včelaři… Zatím prostor lesů byl obehnán ostnatým drátem a nepřetržitě střežen.</text:p>
      <text:p text:style-name="český_20_text"/>
      <text:p text:style-name="český_20_text">Popravy v Kozích Horách nezahrnovaly pouze polské trestance, ale v hrobech skončilo dalších asi 25 tisíc ruských lidí. Nakonec je vážnou otázkou, kolik vlastně zde bylo popraveno Poláků, Goebbles z toho totiž udělal velké divadlo.</text:p>
      <text:p text:style-name="český_20_text">Štáb 537. spojového pluku zaměstnal <text:s/>jako kuchařky tři ženy z obce Borok umístěné mezi Kozími Horami a Katyní – odtud již nebylo obyvatelstvo vyhnáno. Cestu do zaměstnání ovšem musely absolvovat v doprovodu německé stráže. Ženy potom před Burděnkovou komisí vypověděly spoustu zajímavých věcí. </text:p>
      <text:p text:style-name="český_20_text">Jedna z nich mimo jiné narazila na vyhladovělého zajatce, který ji pověděl o tom, že v lesích konali nějaké práce a po nich je Němci nechali hladovět a nakonec začaly popravy. Během jakéhosi zmatku se jemu podařilo utéci. Donesla mu nějaké jídlo, ale byl příliš zesláblý a Němci jej během následujícího dne stejně dopadli. Během německého vyšetřování na ni padlo podezření, ale nakonec ji nechali být. Všechny tři kuchařky vypovídaly o přijíždějících autech, posílených strážích odcházejících do lesa, následující rytmické střelbě a nakonec návrat vojáků, koupel a prostřený stůl s dvojitou dávkou alkoholu. Včetně zakrvácených německých uniforem. Vše tak, jak lze očekávat při hromadné popravě.</text:p>
      <text:p text:style-name="český_20_text">O koho šlo? Jednou stránkou byla likvidace Sonderkomand, to bylo samozřejmostí. Ale nemuselo se jednat jenom o ně. Zajímavé je vyprávění starého vojáka Vladimira Ivanoviče Trunina o tom, že zde Němci mimo jiné v říjnu 1941 postříleli v té době již nepotřebné oddíly tvořené z ukrajinských emigrantů usídlených ve Slezsku po útěku před polským terorem po polské okupaci Krasnoruska v roce 1920<text:note text:id="ftn66" text:note-class="footnote"><text:note-citation>66</text:note-citation><text:note-body><text:p text:style-name="Footnote">ok.ru/video/310844525131</text:p></text:note-body></text:note>. Původně měly být určeny pro bitvu o Varšavu, pro boj muže proti muži. Trunin na podzim 1941 bojoval u Moskvy na lesnatém a bažinatém úseku fronty, využívaném často partyzány a rozvědčíky k přechodu linie fronty. Informace o popravách měl od nich.</text:p>
      <text:p text:style-name="český_20_text"/>
      <text:p text:style-name="český_20_text">Další zpráva se objevila v prosinci 1941. Tehdy se do ležení Andersovy armády v Buzuluku dostala čtveřice lidí napojených na Gestapo, kteří přišli s tvrzením, že v Katyni NKVD postřílelo zajaté Poláky. Tato informace se musela dostat i k Sikorskému, ten však žádnou aktivitu neprojevil. Ani Němci oficiálně s ničím nepřišli. V lednu 1942 polská stavební četa pracující pod německým velením v okolí Smolenska objevila hroby a ustavila na nich dřevěné kříže. Opět o tom Němci věděli, ale žádné šetření nenastalo. Proč také, jednalo se přece o podlidi. Byly zde ještě dva důvody, proč je to nezajímalo. První souvisel s dosud přetrvávajícím optimizmem ohledně válečných vyhlídek a druhý s tím, že popravení byli příliš ‚čerství‘ a jakékoliv šetření by ukázalo na dílo Němců.</text:p>
      <text:p text:style-name="český_20_text">‚Oficiální‘ ‚objev‘ hrobů nastal až v roce 1943. Bylo to po porážce u Stalingradu, kdy bylo nutně zapotřebí nějak změnit otázky dne a získat nějaké nové stimuly. Tehdy projevil velkou iniciativu herr Kulturminister doktor Goebbles. 17.4. 1943 na tiskové konferenci (či spíše instruktáži tisku) prohlásil<text:note text:id="ftn67" text:note-class="footnote"><text:note-citation>67</text:note-citation><text:note-body><text:p text:style-name="P8">Катынь Рекомендации Геббельса, viz http://www.runivers.ru/doc/d2.php?CENTER_ELEMENT_ID=147650&amp;PORTAL_ID=7462&amp;SECTION_ID=6788</text:p></text:note-body></text:note>:</text:p>
      <text:p text:style-name="český_20_text"/>
      <text:p text:style-name="citát">„To není propagandistická bitva, ale fanatická touha po pravdě. Pro nás samozřejmě nejsou tito polští důstojníci podstatnou ani nacionální otázkou. Nás se týká pouze to, že bolševici se nezměnili, že o obnovení bolševismu nemůže být řeči, že to jsou stejní krvežízniví psi, kteří napadli na ruskou šlechtu, kteří zabili lotyšskou šlechtu a lotyšskou buržoazii – lotyšské lékaře, právníky atd, kteří tak strašně řádili v Besarábii, kteří stejně chtěli vyvádět ve Finsku – a proto se pozvedl tento malý 2,5 miliónový národ, a kteří by i v dalších částech Evropy vyváděli stejně.</text:p>
      <text:p text:style-name="citát">První, co by udělali, <text:s/>odstranili by výstřelem do zátylky ty, kteří mají v hlavě alespoň trochu mozku tak, jak se stalo s těmi 12 tisíci polských důstojníků a mladých praporčíků.</text:p>
      <text:p text:style-name="citát">Vůbec musíme častěji mluvit o 17-18-letých praporčících, kteří před popravou dokonce prosili povolit poslat domů dopis atd. To působí obzvláště otřesně.“</text:p>
      <text:p text:style-name="český_20_text"/>
      <text:p text:style-name="český_20_text">Tento fanatický tužebník po pravdě potom celé divadlo okolo ‚Katyně‘ velice pečlivě organizoval. Němci pozvali Mezinárodní červený kříž, ten však svoji návštěvu podmínil účastí sovětské delegace. Jenomže o to ti fanatičtí tužebníci po pravdě nestáli, proto urychleně vymysleli ‚Mezinárodní komisi‘ tvořenou patology okupovaných a ovládaných zemí. ‚Přípravných prací‘ se dále zúčastnila Technická komise polského červeného kříže (dále jen TK), která Němcům sloužila jako mouřenín a přitom fakticky neměla žádné pravomoci. Navíc podle Goebblesových instrukcí se členy této komise mohly stát pouze protikomunisticky a protižidovsky orientované osoby. TK exhumovala asi 4-5 tisíc těl, které prohledala a nalezené materiály (po třech létech ve vlhké písčité půdě poblíž řeky prý byly výborně čitelné – prof. Hájek se vyjádřil jednoznačně, že tam mohly být nejvýše jedno léto) předala Němcům. Goebblesovy instrukce potom otevřeně znamenaly, že si je vědom zfalšování skutečnosti: </text:p>
      <text:p text:style-name="citát"/>
      <text:p text:style-name="citát"><text:soft-page-break/>„Němečtí důstojníci, kteří převezmou vedení, musí být výjimečně politicky připravenými a zkušenými lidmi, kteří budou působit jemně a sebevědomě. Takovými musí být i novináři … Někteří naši lidé tam musí být dříve, aby v době, kdy dorazí Červený kříž všechno bylo připraveno, <text:span text:style-name="T27">aby během výkopů nenarazili na věci, které neodpovídají naší linii</text:span>.“<text:note text:id="ftn68" text:note-class="footnote"><text:note-citation>68</text:note-citation><text:note-body><text:p text:style-name="Footnote">Мухин Ю.: Катынский детектив, Moskva, Светотон, 1995</text:p><text:p text:style-name="Footnote"><text:tab/>Прудникова Е. А., Чигирин И.: Катынь. Ложь, ставшая историей, Moskva, Олма-Медиа групп, 2011</text:p></text:note-body></text:note>. </text:p>
      <text:p text:style-name="citát"/>
      <text:p text:style-name="český_20_text">Během samotného divadla potom tito důstojníci hlídali členy komise a novináře a včas odváděli jejich zájem a pohled do ‚žádoucích‘ mezí.</text:p>
      <text:p text:style-name="český_20_text"/>
      <text:p text:style-name="český_20_text">Prohledaná těla Němci nechali před příchodem ‚Mezinárodní komise‘ znovu pohřbít … a tady máme vážnou otázku – koho to vlastně pohřbili. Před Burděnkovou komisí totiž vypovídala řada svědků o tom, že do prostoru Kozích Hor auta svážela hromady mrtvol. Podivné jsou také samotné hroby – je zde jeden velký hrob, zjevně přehrabávaný a několik pomenších – ve stylu ‚každý pes jiná ves‘, přičemž způsob ukládání mrtvol v nich je různý. Jakoby za tím stáli různí lidé a různé jednotky. Za dalším důkaz manipulací lze považovat i tvrzení samotného dr. Buhtze, že rozklad mrtvol, které pitval, odpovídal několikaletému pobytu v zemi – a jeho renomé se nepovažuje za špatné. Nakonec je zde zase tvrzení právě samotného dr. Buhtze, že zbytky oděvu nesly polské vojenské označení hodností a stejně tak i vojenské řády a medaile. Čistě jen toto tvrzení je důkazem, že je nepopravilo NKVD, protože ruské zvyklosti nedovolují zajatcům a trestancům, jako vojákům ztrativším svoji čest ponechávat hodnosti a ocenění – ty se jim vracejí až po výkonu trestu, ale ne po popravě. Jsou proto možné dva zdroje mrtvol:</text:p>
      <text:p text:style-name="český_20_text"/>
      <text:list xml:id="list1106196532551535108" text:style-name="L3">
        <text:list-item>
          <text:p text:style-name="P15">Němci z trestanců sestavili Sonderkomanda, která po vykonání zadaných prací popravil oddíl Einsatzgruppen. Jenomže ti byli popraveni na podzim roku 1941 a do jara 1943 to znamenalo jedno léto v zemi (zimy se nepočítají, protože rozklad je v zimě podstatně pomalejší). Těla tohoto stáří zřejmě pitvali dr. Hájek a dr. Markov.</text:p>
        </text:list-item>
        <text:list-item>
          <text:p text:style-name="P15">Němci do tohoto prostoru svezli spousty dalších mrtvol původně pohřbených úplně někde jinde a vyhloubili pro ně nové hroby. Je docela dobře možné, že se jednalo o exhumované polské vojáky původně možná i padlé během německo-polské války a pohřbené v místech bojů kdesi na západě Polska. Nelze ani vyloučit to, že se jednalo o vojáky, kteří padli do německého zajetí – a Němci se s nimi moc nepárali a tyto příslušníky ‚podřadné rasy‘ rovnou popravili. V každém případě tato těla pobyla v zemi tři léta. Pravděpodobně asi i tyto mrtvoly pitval dr. Buhtz, ale ještě spíše nejen je, protože ve své zprávě zdůvodňuje stáří mrtvol nikoliv patologickým šetřením, ale informací, že u mrtvol nebyly nalezeny dokumenty pozdějšího data, než z jara 1940 (!). S ohledem na tento závěr lze totiž nadhodit jedovatou otázku proč tam vlastně byl, když jeho odborný posudek se nezakládal na jeho vlastním odborném šetření.</text:p>
        </text:list-item>
      </text:list>
      <text:p text:style-name="český_20_text"/>
      <text:p text:style-name="český_20_text">Prudniková předpokládá, že ve velkém hrobě jsou umístěna těla polských trestanců ze smolenských pracovních táborů, zatímco v ostatních hrobech jsou ostatky svezené odjinud. Vzhledem k tomu, že velký hrob mohl být schopen pojmout nejvýše polovinu osazenstva smolenských pracovních táborů, vzniká další problém, kam zmizela ta druhá polovina. Nedá se vyloučit, že Němci stavební oddíly využili i jinde a potom samozřejmě tato ‚expediční‘ Sonderkomanda zlikvidovali na místě. Stejně tak je klidně možné, že Němci potom do Kozích Hor svezli i jejich mrtvoly. O ničem z toho nic nevíme.</text:p>
      <text:p text:style-name="český_20_text"/>
      <text:p text:style-name="český_20_text">Jeden z členů TK, asistent Institutu soudní medicíny dr. Vodzinski ve své zprávě k době smrti polských důstojníků, které údajně ohledával, uvedl, že: „Přesné stanovení doby pobytu těl v zemi jen na základě hnilobného rozkladu bylo nemožné.“ Zároveň tato komise ‚prováděla sondáže dalších hrobů‘ a v souvislosti s nimi tento ‚expert‘ napsal: „Na základě hnilobného rozkladu těl v samostatných ruských hrobech lze stanovit dobu jejich pobytu v zemi v mezích 5-15 let.“ Dobu smrti těl, které podrobně ohledal, stanovit nemohl, zatímco dobu smrti těl, které pouze viděl v jámě při sondážním výkopu stanovit dokázal? Dá se tomu věřit? Na druhé straně při veškerém marazmu Poláků je dobré připomenout, že samotný Polský červený kříž, ač pod dohledem Němců, závěry vyšetřování ‚své‘ komise nepřijal a ve svých zprávách dobu smrti neuváděl<text:note text:id="ftn69" text:note-class="footnote"><text:note-citation>69</text:note-citation><text:note-body><text:p text:style-name="Footnote">Мухин Ю.: Катынский детектив, Moskva, Светотон, 1995</text:p></text:note-body></text:note>.</text:p>
      <text:p text:style-name="český_20_text"/>
      <text:p text:style-name="P1">Německá aktivita ve věci ‚Katyně‘ byla nesmírně dvojsečná – stačilo, aby Sikorski odmítl německou propagandu a celá akce by se proměnila na vážné politické fiasko. Němci prostě museli mít jistotu, že Sikorski jejich tvrzení podpoří. Polská vláda i teď plnila roli trojského koně. Svým prohlášením Sikorski pod heslem odvrácení židovského a bolševického nebezpečí a boje proti sionizmu sjednotil okupovanou část Evropy kolem <text:soft-page-break/>německých nacistů, významně posílil oddíly SS o spousty vojáků z okupovaných zemí, snížil ochotu vojáků jít do zajetí a prodloužil válku. Polsko v této chvíli své spojence zradilo pošesté<text:note text:id="ftn70" text:note-class="footnote"><text:note-citation>70</text:note-citation><text:note-body><text:p text:style-name="Footnote"><text:span text:style-name="T1">Muchin </text:span><text:span text:style-name="T1">také </text:span><text:span text:style-name="T1">vyslovuje </text:span><text:span text:style-name="T1">podezření, že polská emigrantská vláda předala Německu informace o připravované invazi do Norska. </text:span><text:span text:style-name="T1">O připravované invazi do Norska Sikorského vláda věděla. </text:span><text:span text:style-name="T1">Vše dohromady ukazuje, že Sikorski dosti pravděpodobně přímo spolupracoval s Němci. </text:span></text:p></text:note-body></text:note>.</text:p>
      <text:p text:style-name="český_20_text">Zajímavou skutečností je také to, že Sikorski se vážně zaobíral možností navštívit hroby u Smolenska. Současně i Němci přemýšleli o možností ho tam pozvat. Muchin uvažuje, že pokračující utajení okolností pádu jeho letadla 4.7. 1943 svědčí o tom, že Britové Sikorského podezírali. Jeho pilot zřejmě měl příkaz, aby v případě, že Sikorski bude chtít letět, kam nemá, nikam nedoletěl. Pád letadla do moře totiž pilot kupodivu přežil.</text:p>
      <text:p text:style-name="český_20_text">Poznamenejme ještě jednu souvislost. Na pozadí této Goebblesovy hodně hlasité kampaně Němci velmi potichu zlikvidovali a zmasakrovali varšavské gheto. Budeme se podivovat tomu, že ani Sikorski, ani Armija Krajova na jeho pomoc nehnuli prstem?</text:p>
      <text:h text:style-name="Heading_20_3" text:outline-level="3">Sovětské vyšetřování</text:h>
      <text:p text:style-name="český_20_text"><text:span text:style-name="T1">Když</text:span><text:span text:style-name="T1"> sovětské vedení začalo dostávat informace o zločinech páchaných </text:span><text:span text:style-name="T1">nacisty </text:span><text:span text:style-name="T1">na okupovaných územích, byla zřízena pod vedením </text:span><text:span text:style-name="T1">N. M. </text:span><text:span text:style-name="T1">Švernika ‚</text:span><text:span text:style-name="T1">Mimořádn</text:span><text:span text:style-name="T1">á</text:span><text:span text:style-name="T1"> státní komis</text:span><text:span text:style-name="T1">e</text:span><text:span text:style-name="T1"> pro vyšetření zločinů německo-fašistických </text:span><text:span text:style-name="T1">okupantů‘</text:span><text:span text:style-name="T1"><text:note text:id="ftn71" text:note-class="footnote"><text:note-citation>71</text:note-citation><text:note-body><text:p text:style-name="Footnote">ru.wikipedia.org/wiki/Чрезвычайная_государственная_комиссия_по_установлению_и_расследованию_злодеяний_немецко-фашистских_захватчиков</text:p></text:note-body></text:note></text:span><text:span text:style-name="T1">. </text:span><text:span text:style-name="T1">Jejími členy byli A. A. Ždanov (ideolog), A. N. Tolstoj (publicista), <text:s/>E. V. Tarle (dějinné aspekty a souvislosti), </text:span><text:span text:style-name="T1">N. N. </text:span><text:span text:style-name="T1">B</text:span><text:span text:style-name="T1">urděnko (</text:span><text:span text:style-name="T1">lidské ztráty</text:span><text:span text:style-name="T1">), B. E. Beděnějev (</text:span><text:span text:style-name="T1">hospodářs</text:span><text:span text:style-name="T1">tví</text:span><text:span text:style-name="T1">), T. D. Lysenko (zemědělství), </text:span><text:span text:style-name="T1">I. P. Trajnin (práv</text:span><text:span text:style-name="T1">o</text:span><text:span text:style-name="T1">)</text:span><text:span text:style-name="T1">, metropolita kyjevský a haličský Nikolaj </text:span><text:span text:style-name="T1">Jaruševič </text:span><text:span text:style-name="T1">a </text:span><text:span text:style-name="T1">letkyně</text:span><text:span text:style-name="T1"> hrdinka SSSR</text:span><text:span text:style-name="T1"> </text:span><text:span text:style-name="T1">plk. V. S. </text:span><text:span text:style-name="T1">Grizodubova. </text:span><text:span text:style-name="T1">Nebýt práce této komise, byly by dodnes všechny hrůzy německých zločinů zapomenuty a potýkali bychom se pouze se ‚sovětskými zločiny‘.</text:span></text:p>
      <text:p text:style-name="český_20_text"><text:span text:style-name="T1">Po osvobození Smolenska se Burděnkova subkomise samozřejmě věnovala hrobům u Smolenska. </text:span><text:span text:style-name="T1">Po fakticky zradě Anderse se Poláky příliš nezabývali, když přímo v ‚katyňských‘ hrobech </text:span><text:span text:style-name="T1">(v pionýrském táboře v Kozích Horách) </text:span><text:span text:style-name="T1">bylo celkem 37 tisíc lidí a v blízkém koncentračním táboře </text:span><text:span text:style-name="T1">ve Smolensku </text:span><text:span text:style-name="T1">Němci povraždili 115 tisíc lidí</text:span><text:span text:style-name="T1">. </text:span><text:span text:style-name="T1">V</text:span><text:span text:style-name="T1">e</text:span><text:span text:style-name="T1"> Smolenské oblasti Němci povraždili celkem více, než 430 tisíc lidí, </text:span><text:span text:style-name="T1">v samotném Smolensku po osvobození bylo z původních 150 tisíc obyvatel jenom 30 tisíc.</text:span><text:span text:style-name="T1"> </text:span><text:span text:style-name="T1">Pár</text:span><text:span text:style-name="T1"> tisíc Poláků tvořilo jen </text:span><text:span text:style-name="T1">zanedbateln</text:span><text:span text:style-name="T1">ou část</text:span><text:span text:style-name="T1">. </text:span><text:span text:style-name="T1">K</text:span><text:span text:style-name="T1">romě dalšího č</text:span><text:span text:style-name="T1">lenové Burděnkovy komise </text:span><text:span text:style-name="T1">neohledali</text:span><text:span text:style-name="T1"> těla ohleda</text:span><text:span text:style-name="T1">ná</text:span><text:span text:style-name="T1"> dr. Buhtz</text:span><text:span text:style-name="T1">em</text:span><text:span text:style-name="T1">. Zato získali svědectví, že se v době německého vyšetřování do prostoru pionýrského tábora svážela hromada mrtvol v uniformách</text:span><text:span text:style-name="T1"><text:note text:id="ftn72" text:note-class="footnote"><text:note-citation>72</text:note-citation><text:note-body><text:p text:style-name="Footnote">Прудникова Е. А., Чигирин И. Катынь. Ложь, ставшая историей, Moskva, Олма-Медиа групп, 2011</text:p></text:note-body></text:note></text:span><text:span text:style-name="T1">. Podle svědectví </text:span><text:span text:style-name="T1">auta s hnijícími mrtvolami přijížděla </text:span><text:span text:style-name="T1">od Minska. Potom lze </text:span><text:span text:style-name="T1">oprávněně </text:span><text:span text:style-name="T1">předpokládat</text:span><text:span text:style-name="T1">, </text:span><text:span text:style-name="T1">že se jedna</text:span><text:span text:style-name="T1">lo</text:span><text:span text:style-name="T1"> </text:span><text:span text:style-name="T1">buď </text:span><text:span text:style-name="T1">o </text:span><text:span text:style-name="T1">přímé </text:span><text:span text:style-name="T1">oběti německo-polské války </text:span><text:span text:style-name="T1">nebo o polské vojáky zajaté Wehrmachtem a ihned postřílené </text:span><text:span text:style-name="T1">(!) </text:span><text:span text:style-name="T1">– a právě tato těla </text:span><text:span text:style-name="T1">zřejmě </text:span><text:span text:style-name="T1">vyšetřoval dr. Buhtz, tak</text:span><text:span text:style-name="T1">ž</text:span><text:span text:style-name="T1">e musel dojít k úplně jiným výsledkům, než když Burděnkova komise prověřovala oběti v </text:span><text:span text:style-name="T1">původních </text:span><text:span text:style-name="T1">místních hrobech. </text:span></text:p>
      <text:p text:style-name="český_20_text"><text:span text:style-name="T1">Burděnkova komise našla ostatky dalších polských důstojníků a 925 těl ohledala. </text:span><text:span text:style-name="T1">V jejich kapsách potom byly </text:span><text:span text:style-name="T1">osobní průkazy, </text:span><text:span text:style-name="T1">noviny, dopisy, spořitelní knížky (!) a řada potvrzenek – na peníze, na nářadí, na výstroj, </text:span><text:span text:style-name="T1">o očkování</text:span><text:span text:style-name="T1"> atd. A na </text:span><text:span text:style-name="T1">mnohých </text:span><text:span text:style-name="T1">z těchto dokumentů byl</text:span><text:span text:style-name="T1">o</text:span><text:span text:style-name="T1"> datum. Poslední </text:span><text:span text:style-name="T1">datum </text:span><text:span text:style-name="T1">byl</text:span><text:span text:style-name="T1">o</text:span><text:span text:style-name="T1"> z </text:span><text:span text:style-name="T1">června </text:span><text:span text:style-name="T1">1941. </text:span><text:span text:style-name="T1">Že by Burděnkova komise zfalšova</text:span><text:span text:style-name="T1">la</text:span><text:span text:style-name="T1"> své šetření? </text:span><text:span text:style-name="T1">Goebblesovi kumpáni prostě jen uvaž</text:span><text:span text:style-name="T1">ují</text:span><text:span text:style-name="T1"> ve stylu ‚podle sebe soudím Tebe‘. </text:span><text:span text:style-name="T1">Okolo Burděnka </text:span><text:span text:style-name="T1">byla </text:span><text:span text:style-name="T1">během šetření </text:span><text:span text:style-name="T1">hromada zpravodajů, kromě dalších tam byla jako reportérka dcera velvyslance USA Harimanna. </text:span></text:p>
      <text:p text:style-name="P1">Otázkou se stal samotný počet pohřbených Poláků. Němci nejprve oznámili číslo ‚asi 10 tisíc‘, potom však vyhrabali jen asi 4-5 tisíc těl a není úplně jasné, jestli tam v té době nebyly další, protože práce zřejmě přerušili při příchodu letních veder. Právě tohoto čísla se od té doby drží Goebblesovi pohůnci. Zatím Burděnkova komise došla k číslu ‚okolo 11 tisíc‘ Poláků.</text:p>
      <text:p text:style-name="český_20_text"><text:span text:style-name="T1">Nechci zde uvádět podrobnější </text:span><text:span text:style-name="T1">informace z Burděnkovy zprávy</text:span><text:span text:style-name="T1">, to je na samostatnou knihu, jen shrnu její výsledky. </text:span><text:span text:style-name="T1">B</text:span><text:span text:style-name="T1">urděnkov</text:span><text:span text:style-name="T1">a</text:span><text:span text:style-name="T1"> subkomise se věnovala </text:span><text:span text:style-name="T1">nejen hrobům, ale provedla i výslechy lidí, kteří Němcům svědčili a prověřovala je dalším šetřením. </text:span><text:span text:style-name="T1">Kromě jiného nikdo nevypověděl, že by tato oblast byla před válkou uzavřena, jak uvedli ve svém šetření Němci (ale </text:span><text:span text:style-name="T1">zatímco jeden </text:span><text:span text:style-name="T1">německý </text:span><text:span text:style-name="T1">svědek</text:span><text:span text:style-name="T1"> tvrdil, že byla uzavřena v roce 1940, </text:span><text:span text:style-name="T1">druhý že v roce</text:span><text:span text:style-name="T1"> 1931 a </text:span><text:span text:style-name="T1">třetí mluvil cosi ve stylu</text:span><text:span text:style-name="T1"> ‚okolo roku 1920‘ –</text:span><text:span text:style-name="T1"> a přitom ti, kteří nezmizeli s Němci potom před Burděnkovou komisí svoje německé výpovědi odvolali</text:span><text:span text:style-name="T1">). </text:span><text:span text:style-name="T1">Komise dokonce vyslechla i děti z pionýrského tábora z roku 1941, který se nacházel přímo v místě, kde byly hroby. </text:span><text:span text:style-name="T1">O pionýrském táboře v Kozích Horách se píše také ve výroční </text:span><text:span text:style-name="T1">zpráv</text:span><text:span text:style-name="T1">ě</text:span><text:span text:style-name="T1"> Promstrachkasy, která </text:span><text:span text:style-name="T1">jej organizovala pro děti svých zaměstnanců</text:span><text:span text:style-name="T1">.</text:span><text:span text:style-name="T1"> Ne</text:span><text:span text:style-name="T1">objevily se</text:span><text:span text:style-name="T1"> ani žádné </text:span><text:span text:style-name="T1">předválečné </text:span><text:span text:style-name="T1">kolony aut, jimiž se německá tvrzení jen hemží, i </text:span><text:span text:style-name="T1">ta</text:span><text:span text:style-name="T1"> kanonáda </text:span><text:span text:style-name="T1">v té době </text:span><text:span text:style-name="T1">nějak utichla. Zato komise prošetřovala zranění německých svědků, </text:span><text:span text:style-name="T1">jako </text:span><text:span text:style-name="T1">přímé důkazy vytlučených výpovědí. </text:span><text:span text:style-name="T1">Závěr je podepřený řadou svědectví </text:span><text:span text:style-name="T1">a má hlavu i patu</text:span><text:span text:style-name="T1"> – masakr Poláků se udál v září 1941 a provedli ho Němci.</text:span></text:p>
      <text:p text:style-name="P1">Výsledek je zcela v souladu se všemi známými skutečnostmi. Hitler veřejně deklaroval zájem Slovany zlikvidovat a jeho soldateska na tom začala rychle pracovat. Byla to pouze operace Tannenberk. Na jejím základě již v půlce podzimu roku 1939 SS zlikvidovalo 3500 příslušníků polské inteligence. V zimě Němci vysídlili bez <text:soft-page-break/>jakýchkoliv prostředků polské rolníky z oblastí určených k německé kolonizaci<text:note text:id="ftn73" text:note-class="footnote"><text:note-citation>73</text:note-citation><text:note-body><text:p text:style-name="Footnote">Мухин Ю.: Главная антироссийская подлость, Moskva, nakladatelství Яуза, 2010</text:p></text:note-body></text:note>. Další přímý důkaz, že Němcům vraždění Poláků nevadilo – proč by jim měli vadit mrtví Poláci v Kozích Horách, když mnozí z nich již byli na předem připraveném seznamu?</text:p>
      <text:h text:style-name="Heading_20_3" text:outline-level="3">Všichni Goebblesovi muži</text:h>
      <text:p text:style-name="český_20_text">Goebbles jednou vymyšlený plán dokázal provést několikrát. Jeho úvaha byla rozumná: Někdo se prostě na ty jeho lži chytí a potom to již půjde samospádem. Němci proto rozkopali hroby ve Vinici, ve Lvově, v Rize, dokonce i v polském Blombergu a dalších místech a podle jejich vzoru Rumuni v Odesse. A tak podle nich zlí bolševici a kati z NKVD zřídili na rok na náměstí velkého města likvidační tábor a popravené na místě pochovávali. Nakonec z toho udělali trávníky a NKVD dokonce přesně na místě tábora zřídilo dětské jesle. Pro svoje vlastní děti (!). Anebo v dalších případech zase, podobně jako v Kozích Horách, kupodivu popravy vykonávali poblíž svých vlastních rekreačních středisek. Která zase navštěvovali se svými rodinami. Na rozlehlých dálavách Ruska je přece naprosto logické, že hromadné popravy se budou provádět tam, kde sami odpočívají, protože přece hnijící mrtvoly tak krásně voní… Prostě jenom nehorázný nesmysl a dílo německých Einsatzgruppen a Goebblese. Mlha přede mnou, mlha za mnou, operace 1005.</text:p>
      <text:p text:style-name="český_20_text">Za připomenutí stojí masakr v Odesse, který nechali ‚vyšetřit‘ Rumuni. Oni neměli důslednost Němců a šetření nechali na prof. Žmailovičovi, kterého ani ho neinstruovali o svých představách. Proto profesor do závěrečné zprávy napsal, že „ostatky nejsou starší, než dva roky“, ale když se mu zpráva vrátila k podpisu, zčistajasna se z uvedené věty ztratila dvě písmena: ‚ne-‘.</text:p>
      <text:p text:style-name="český_20_text">Především polské noviny v okupovaném Polsku uváděly dlouhé seznamy lidí popravenými ‚bolševickými bestiemi‘. Ve všech těchto případech k hrobům vodili četné exkurze, v případě ‚Katyně‘ až ze samotného Polského generálního gouvernementu a zeširoka jim vykládali o ‚bolševických zvěrstvech‘. Řada lidí si samozřejmě udělala vlastní názor – názor většinou zcela protikladný německým tvrzením. Jenomže Němci si ty návštěvníky hlídali a pokud začali vykládat cosi, co se jim nelíbilo, lidé mizeli v nenávratnu. Stejně tak Němci dokázali rekuperovat již jednou zemřelé – takže jistá paní dostala balíček s oděvem po svém manželovi z Osvětimi. Němci byli tržní a za příplatek jí nabídli dokonce i dodání urny s popelem jejího manžela. Jenomže ona potom jeho jméno našla v novinách jako katyňskou oběť bolševiků. Paní udělala tu chybu, že si to zašla nechat vysvětlit na Gestapo. Již se nevrátila<text:note text:id="ftn74" text:note-class="footnote"><text:note-citation>74</text:note-citation><text:note-body><text:p text:style-name="Footnote">Прудникова Е. А., Чигирин И. Катынь. Ложь, ставшая историей, Moskva, Олма-Медиа групп, 2011</text:p></text:note-body></text:note>.</text:p>
      <text:p text:style-name="český_20_text"/>
      <text:p text:style-name="P1">Nakonec ze všeho toho přežil jedině ‚Katyňský masakr‘ a za pomoci Goebbelsových pohrobků ze samotného Sovětského svazu a mocného dozoru samotných Poláků dávajících přednost iluzím před skutečností, se rozkošatěl a vykvetl do podoby prakticky oficiálního uznání této legendy za skutečnost.</text:p>
      <text:p text:style-name="P1">V případě všech těchto šetření, ať již jde o Kozí Hory, Odessu, Vinici a další, je třeba mít na paměti, že tato vyšetřování nevedli kriminalisté, ale propagandisté, kteří vyšetření a jeho výsledky přizpůsobovali svým cílům.</text:p>
      <text:h text:style-name="Heading_20_3" text:outline-level="3">Norimberk</text:h>
      <text:p text:style-name="český_20_text">Samotný norimberský soud se stal místem, kde se Goebblesovi pohrobci pokusili shodit vinu na SSSR a nebyli až tak neúspěšní. <text:span text:style-name="T1">Tento soud probíhal od 20. listopadu 1945 do 1. října 1946. </text:span>Zpochybnění německé viny se zakládalo na porušení stanov soudu<text:span text:style-name="T1"><text:note text:id="ftn75" text:note-class="footnote"><text:note-citation>75</text:note-citation><text:note-body><text:p text:style-name="Footnote">viz vivovoco.astronet.ru/VV/BOOKS/LEBEDEVA/LAW.HTM</text:p><text:p text:style-name="Footnote"><text:tab/>nebo též avalon.law.yale.edu/imt/imtconst.asp</text:p></text:note-body></text:note></text:span>, konkrétně článku 21:</text:p>
      <text:p text:style-name="P1"/>
      <text:p text:style-name="citát">Tribunál nebude požadovat důkazy o známých skutečnostech a bude je považovat za prokázané. Tribunál bude také bez důkazů přijímat oficiální vládní dokumenty a zprávy Organizace spojených národů, včetně aktů a dokumentů výborů zřízených v různých spojeneckých zemích pro vyšetřování válečných zločinů, protokolů a trestů vojenských nebo jiných tribunálů Organizace spojených národů.</text:p>
      <text:p text:style-name="citát"/>
      <text:p text:style-name="český_20_text">Tento článek byl do stanov vložen jednak proto, aby se soud nezatěžoval spoustou důkazní agendy, kterou tímto přenechal nižším soudům a také a především proto, že soudil vysoké funkcionáře nacistického Německa, kteří sami osobně se žádného zločinu nedopustili a kteří by se díky tomu mohli snadno zbavit odpovědnosti za jednotlivé zločiny. Tento článek umožňoval prosté konstatování, že nacistická mašinérie takto konala s přímým vědomím či případně přímo s požehnáním svých nejvyšších představitelů. Nacističtí představitelé byli povoláni k zodpovědnosti za to, že takový stav umožnili. (Vzpomeňme si v tuto chvíli, proč byli po zajetí polští důstojníci v SSSR prověřováni – a část byla odsouzena k trestu smrti. Trest smrti dostali právě za to, že oni, zodpovědní velitelé v zajateckých táborech v roce 1920, připustili a dokonce přímo organizovali takového zacházení se zajatými vojáky Tuchačevského armády.)</text:p>
      <text:p text:style-name="český_20_text"><text:soft-page-break/>Jenomže v případě ‚katyňského masakru‘ soud na základě odkazu obhajoby na informace o německém vyšetřování začal vyžadovat od sovětské strany důkaz, že tento zločin spáchali Němci. Když potom sovětská strana přednesla před soudem svoji představu o masakru, ukázaly se v ní hrubé chyby a následný pokus vše napravit byl zřejmě z časových důvodů zamítnut. Proto rozsudek nic k tomuto případu neřekl. Fakticky tím do značné míry zablokoval řádné vyšetření tohoto případu, protože s ohledem na svoji nadřazenost dalším soudům byl jeho výrok již závazný. Právě proto, aby k takovéto situaci nedocházelo, byl v jeho stanovách článek 21.</text:p>
      <text:p text:style-name="český_20_text"/>
      <text:p text:style-name="český_20_text">Hlavním sovětským žalobcem v Norimberku se stal R. A. Ruděnko. To byla asi hlavní příčina následných problémů. Bývalý člen ‚trojky‘ v Doněcku, který později podepsal zatykač na Beriju – tento člověk rozhodně čistý nebyl. Sovětská žaloba, tedy i masakr v Kozích Horách, byla jeho odpovědností a byla připravena špatně.</text:p>
      <text:p text:style-name="český_20_text">Příčiny byly složitější. Masakr se tehdy vyšetřoval i samotném Polsku a toto vyšetřování mělo sovětskému žalobci dodat potřebné důkazy. Tehdy v Polsku žilo několik židů – bývalých sovětských zajatců-trestanců, kteří před Němci ze smolenských táborů utekli a válku se jim podařilo přežít. Na tyto lidi zaměřil svoje šetření krakovský prokurátor R. Martini. Jenomže kupodivu čirou náhodou na Martiniho byl spáchán atentát, nejspíše zorganizovaný Armijou Krajovou, a jeho nástupce se raději začal věnovat sice bezpečnějším, ale zcela zbytečným výslechům příslušníků Polského červeného kříže<text:note text:id="ftn76" text:note-class="footnote"><text:note-citation>76</text:note-citation><text:note-body><text:p text:style-name="Footnote">Мухин Ю.: Главная антироссийская подлость, Moskva, nakladatelství Яуза, 2010</text:p></text:note-body></text:note>. Ke všemu dalšímu po válce proběhly v Krakově a v Kielcích protižidovské pogromy<text:note text:id="ftn77" text:note-class="footnote"><text:note-citation>77</text:note-citation><text:note-body><text:p text:style-name="Footnote">www.holocaust.cz/dejiny/udalosti/pogromy-v-povalecnem-polsku/</text:p></text:note-body></text:note> a židé začali Polsko opouštět. Tak se ztratilo spojení na lidi, kteří mohli dosvědčit, že před napadením Sovětského svazu Německem Poláci popraveni nebyli.</text:p>
      <text:p text:style-name="český_20_text">Atentát na Martiniho nebyl jediný případ tohoto druhu. 22.5. 1946 zemřel, jako by sebevrah, ale prý dílem NKVD (prý odmítl vynést žalobu v ‚katyňském případu‘) pomocník sovětského žalobce N. D. Zorja<text:note text:id="ftn78" text:note-class="footnote"><text:note-citation>78</text:note-citation><text:note-body><text:p text:style-name="Footnote">ru.wikipedia.org/wiki/Зоря,_Николай_Дмитриевич</text:p></text:note-body></text:note>, který u Norimberského tribunálu pracoval na masakru v Kozích Horách. Jenomže tehdy polská emigrantská ‚vláda‘ zplodila dokument ‚Zhodnocení krvavého vraždění polských důstojníků: skutečnosti a dokumenty‘<text:note text:id="ftn79" text:note-class="footnote"><text:note-citation>79</text:note-citation><text:note-body><text:p text:style-name="P10">Отчет о кровавом убийстве польских офицеров в Катынском лесу: факты и документы</text:p><text:p text:style-name="Footnote"><text:span text:style-name="T22"><text:tab/></text:span><text:span text:style-name="T22">viz Мухин Ю.: Антироссийская подлость, nakladatelství Форум, Крымский мост, 2003</text:span></text:p></text:note-body></text:note>, který se prostřednictvím britského žalobce pokusila prosadit u soudu. A tady vyslovuje Muchin podezření, že N. Zorja v dokumentu něco objevil, řekl to britskému žalobci H. Shawcrossovi, ten polským emigrantům, jim se to nezalíbilo, a tak začali rychle konat.</text:p>
      <text:p text:style-name="český_20_text"/>
      <text:p text:style-name="český_20_text">To všechno sice bylo nepříjemné, ale nebylo rozhodující. Dokonce ani zmatky okolo ‚stavebního oddílu č. 537‘ a spojového pluku č. 537 zřejmě problém nepředstavovaly. Jenomže sovětský žalobce se u soudu pokusil za hlavního viníka označit plk. Fridricha Ahrense. Chyba spočívala v tom, že Ahrens se stal velitelem spojovacího pluku číslo 537 až v listopadu 1941 a obhajoba tento přešlap s radostí a pečlivě využila. (Předchozího velitele pluku plk. Alberta Bedenka se předvolat nepodařilo.) Následně soud začal hledat zprávy německého Wehrmachtu o zajatcích, ale žádné o nějakých Polácích se nenašly. Teprve potom Ruděnkovu zástupci Smirnovovi došlo, že němečtí vojáci nepovažovali vězněné Poláky za válečné zajatce, ale za civilisty a proto se nemohli objevit v hlášeních Wehrmachtu. Zprávy o těchto lidech se musely hledat u SS a konkrétně oddílů Einsatzgruppen, anebo to mohlo spočívat na spolupráci Wehrmachtu a SS. To již zavánělo šibenicí a německé výpovědi se rázem staly vyhýbavé. Jenomže soud pro tento pokus nalézt vysvětlení již neměl pochopení a celou záležitost odložil. Následkem toho se nic z tohoto případu nedostalo do rozsudku. Formálně tak případ zůstal na krku Němcům, ale nedotažené vyšetřování vrhlo zlý stín na sovětskou žalobu.</text:p>
      <text:p text:style-name="český_20_text"/>
      <text:p text:style-name="český_20_text">Nakonec jen poznamenejme, že Zorjův syn J. N. Zorja se stal jedním z hlavních Goebblesových hlasatelů v SSSR a vraždu svého otce dává za vinu NKVD. Vzhledem k tomu, že zde máme zažraná goebblesovská schémata, musím rozebrat i tento nesmysl. Bude to rychlé. Pokud by totiž NKVD, či třeba přímo osobně Stalin měli nějaké výhrady vůči N. Zorjovi, mohli jej jednoduše odvolat do Moskvy ‚ke konzultacím‘ – z kterých by se již vrátil někdo jiný. Jednoduché a zcela čisté. Ale Goebblesovi kumpáni vynikají schopností tvrdit naprosté nesmysly do omrzení – až ostatní lidé raději mávnou rukou.</text:p>
      <text:h text:style-name="P18" text:outline-level="3">Bída a zmar sovětských elit</text:h>
      <text:p text:style-name="P1">V tuto chvíli jsme již mimo téma samotné knihy, ale s ohledem na souvislosti a dopad tohoto případu to je nezbytné. ‚Katyňský masakr‘ jako dílo Stalinových katů z NKVD je jádrem pomluv Stalina a tyto legendy se utvářely přímo v Sovětském svazu, ale až dlouho po smrti Stalina a Beriji. Abychom pochopili celou legendu tohoto případu, musíme probrat i tyto záležitosti.</text:p>
      <text:p text:style-name="P1">Hlavní postavou likvidující Stalinovu slávu byl Chruščov. Po Stalinově smrti věnoval hodně úsilí, aby zničil dílo svého velkého předchůdce a zasypal jej ohromnou spoustou pomluv a špíny, která, jen tak mimochodem, nejčastěji byla jeho vlastní. Prudniková dokonce uvádí, že přímo Chruščov jednou v jakémsi protistalinském <text:soft-page-break/>záchvatu nabídl polskému generálnímu tajemníkovi PSDS Gomulkovi společné veřejné prohlášení o tom, že za tento masakr nese odpovědnost Stalin. Gomulka měl tenkrát dostatek rozumu a odpověděl dotazem, jestli na to Chruščov má vůbec nějaké důkazy a jestli alespoň trochu promyslel dopady takového prohlášení. Samozřejmě, že ne a tím to tehdy skončilo. I když Prudniková upozorňuje, že tzv. ‚tajná zpráva Šeljepina‘ z ‚paketu č.1‘ by mohla pocházet již z té doby.</text:p>
      <text:p text:style-name="P1">Potom však přišla ‚perestrojka‘ a s ní příval lží a pomluv dosáhl nebeských výšin. Sovětská inteligence, ostatně stejně jako každá jiná inteligence, uměla výborně spekulovat na jakékoliv téma, a to tím lépe, čím méně o něm ví. Že se tyto falešné špekulace potom proměňovaly na ztrátu důvěry a intriky, je nabíledni. Kromě toho vysocí funkcionáři prokuratury Sovětského svazu připustili, aby jimi manipulovali Poláci a asi nejen oni. Podobně tyto, v podstatě diverzní síly, manipulovaly i sovětskou a ruskou publicistikou. </text:p>
      <text:p text:style-name="P1">Vrcholem snah vmanipulovat RF do role viníka měla být jistá návštěva polské delegace ke katyňským hrobům, vynechávající oficiální protokol v Moskvě. Ať by ruská strana zareagovala jakkoliv, pokaždé by to bylo špatně<text:note text:id="ftn80" text:note-class="footnote"><text:note-citation>80</text:note-citation><text:note-body><text:p text:style-name="Footnote">Прудникова Е. А., Чигирин И. Катынь. Ложь, ставшая историей, Moskva, Олма-Медиа групп, 2011</text:p></text:note-body></text:note>. Miliardy kompenzací byly na dohled. Skvěle to Kačinski vymyslel, při startu letadla bylo ve Smolensku jasno, ale někdy vývoj situace vypadá jako zásah samotné Prozřetelnosti. Smolensk se náhle přikryl hustou mlhou. Kačinski měl možnost přistát v Minsku, nebo v Moskvě, ale v obou případech by to znamenalo oficiální protokol a účast ruské, nebo běloruské strany a to se do připravené šou nehodilo. Zůstal by jen trapas. Proto trval na přistání ve Smolensku … a tak se sám se sobě podobnými manipulátory odebrali přímo do hrobů.</text:p>
      <text:p text:style-name="P1">Stejně ale musíme přiznat i osobní Stalinovu vinu na rozdmýchání tohoto případu, protože, podobně jako Ivan IV., se pro svoje osobní vlastnosti a zodpovědnost stal zosobněním státu a vysocí státní činovníci zaměnili službu státu za službu vůdci. Při té službě vůdci potom zůstali i za pozdějších vůdců a naneštěstí i za slabého Gorbačova, který potom právě úsilím vysokých státních úředníků dokonal rozvrat díla svého velkého předchůdce.</text:p>
      <text:p text:style-name="P1"/>
      <text:p text:style-name="P1">Je otázkou, kdo z významných sovětských činitelů uvěřil v sovětskou vinu na masakru v Kozích Horách jako první a začal v tomto směru konat. Mohl to být Valentin M. Falin, v létech 1971-1978 sovětský velvyslanec v NSR. Pravděpodobně ho tenkrát hostitelé přesvědčili, že Goebblesova verze je správná a on po návratu do SSSR začal pracovat na ‚odhalení katyňských zločinů‘. Přitom zaujal funkci vedoucí zahraničního oddělení KSSS. Druhým kandidátem byl Alexandr N. Jakovlev, který pobýval na stáži v USA a potom, dopustiv se jakési nepředloženosti, byl uklizen na místo sovětského velvyslance v Kanadě. Byl zřejmě také indoktrinován názory o sovětské vině. Po návratu do SSSR se stal <text:s/>ředitelem Institutu světového hospodářství a mezinárodních vztahů.</text:p>
      <text:p text:style-name="P1">V každém případě někdy okolo let 1987-1988 názor o Stalinově vině na tomto masakru začal pronikat přímo z nejvyšších sovětských kruhů. Podle Muchina právě Falin s Jakovlevem zmanipulovali předsedu KGB Krjučkova – který ostatně také zřejmě ztrácel ostražitost ve vztahu k západním mocnostem a jejich snaze zničit SSSR – a přiměli Gorbačova k nepodloženému prohlášení. Když se potom Krjučkov podíval do archívu, chytil se za hlavu, ale Gorbačov již nechtěl přiznat chybu a dal příkaz vojenskému oddělení Generální prokuratury najít důkazy tohoto zločinu<text:note text:id="ftn81" text:note-class="footnote"><text:note-citation>81</text:note-citation><text:note-body><text:p text:style-name="Footnote">V letech 1971-1978 velvyslanec v NSR. Pravděpodobně ho tenkrát hostitelé přesvědčili, že Goebblesova verze je správná a on po návratu do SSSR začal pracovat na ‚odhalení katyňských zločinů‘. </text:p><text:p text:style-name="Footnote"><text:tab/>Viz Слободкин Ю.: Катынь. Как и почему гитлеровцы расстреляли польских офицеров, </text:p><text:p text:style-name="Footnote"><text:tab/>www.katyn-books.ru/library/katyn-kak-i-pochemu-gitlerovtsi-rasstrelyali-polskih-ofitserov.html</text:p></text:note-body></text:note>. Tam to, na pokyn ‚nejvyššího‘ – a v souladu s jeho přáním, vzala do rukou skupina prokurátorů za ten ‚správný konec‘ a začala hledat důkazy potvrzující Gorbačovovo prohlášení o sovětské a konkrétně Stalinově a Berijově vině. Jejich konání zřejmě obsahovalo vynucování potřebných výpovědí, manipulaci s fakty a absenci logických úvah. Když se v tom začali vrtat jejich nadřízení a chtěli jim v jejich rozletu ‚přistřihnout křídla‘, obrátili se ublížení prokurátoři, zcela v rozporu s disciplinárním řádem, přímo na Gorbačova, a ten naopak ‚přistřihl křídla‘ jejich nadřízeným a posvětil protizákonné konání prokurátorů. Jelcin (spíše jeho američtí loutkovodiči) potom tento ‚případ‘ využil jako prostředek pro zúčtování s ‚prokletou sovětskou minulostí‘. Tak se zrodil současný ‚paket č. 1‘.</text:p>
      <text:p text:style-name="P1">Ještě k šetření prokuratury. Pokud podle Ústavy SSSR i Ústavy RF prokurátor zjistí narušení zákona, je povinen provést a uzavřít vyšetřování a předat případ soudu, který teprve má právo rozhodnout o vině, nebo nevině. Ale v tomto případě máme více, než deset let probíhající vyšetřování s ohromnou spoustou ‚vyrobeného‘ důkazního materiálu a ohromnou spoustou veřejných projevů zodpovědných prokurátorů na téma, které by až do soudního procesu mělo zůstat uzavřené ve spise. Ale soudní proces není ani v dohledu. Muchin píše, že Goebblesovským tajtrlíkům naskakovala vyrážka, jakmile se o soudu jen zmínil. Toto nelze uzavřít jinak, než že veškerá prohlášení prokurátorů již desítky let nejsou ničím jiným, než pavlačovým kvákáním ukřivděné domovnice. V trochu jiné rovině to není nic jiného, než strašlivý pád sovětské ‚elity‘.</text:p>
      <text:p text:style-name="P1"/>
      <text:p text:style-name="český_20_text"><text:span text:style-name="T1">Pojďme </text:span><text:span text:style-name="T1">se alespoň ve zkratce </text:span><text:span text:style-name="T1">podívat, jak soudruzi prokurátoři hledali </text:span><text:span text:style-name="T1">sovětskou vinu v masakrech Poláků</text:span><text:span text:style-name="T1">.</text:span></text:p>
      <text:p text:style-name="P1"/>
      <text:p text:style-name="P1"><text:soft-page-break/>V Charkově prokurátoři na základě jakýchsi informací (snad z KGB – další pozoruhodný zdroj informací a svědectví mravního rozkladu sovětské moci) nechali překopat hřbitov v Pjatichatkách, kde byli pochováni popravení z předválečného SSSR, němečtí zajatí vojáci, kteří zemřeli na tyfus a popravení polští předváleční diverzanti. Dohromady se tam našly ostatky 180 polských důstojníků. Bez dalších přímých svědectví a jakéhokoliv podkladu prokurátoři roztroubili tvrzení o tom, že zde NKVD popravilo 3 891 Poláků. Podle Muchina i jen ze zveřejněných fotografií vyplývá, že jen malá část exhumovaných byla popravena ranou do zátylku (ráže byly v rozmezí 5,6-9 mm, a to je také docela problém, když v SSSR se používaly ruční zbraně ráže pouze 7,62mm).</text:p>
      <text:p text:style-name="P1"/>
      <text:p text:style-name="P1">Co se týče dalšího údajného místa poprav polských zajatců, bývalý náčelník oblastní správy NKVD v Kalininu D. S. Tokarev v roce 1991 vypověděl:</text:p>
      <text:p text:style-name="citát"/>
      <text:p text:style-name="citát">Když jsme byli povoláni do Moskvy, abych nám vysvětlili, jaký druh operace se má provést – bylo to v březnu čtyřicátého roku … nebyl jsem povolán sám, ale i s prvním mým náměstkem Pavlovem a s komendantem Rudným. Pavlov stále cestou žertoval „Jdeme s naším komendantem.“ A komendanti vykonávali tresty smrti … Když jsme dorazili, byli jsme okamžitě předvoláni ke Kobulovovi. Tehdy vykonával funkci, pokud si pamatuji, zástupce Beriji. A možná ještě předtím … Po 17. listopadu byl jmenován vedoucím vyšetřovacího oddílu … Když jsme vešli dovnitř, bylo tam asi 15-20 lidí. Nikoho z nich, kromě Kobulova, jsem neznal. Vysvětlil nám, že existují nařízení vysoké instance – nejmenoval ji, teprve později jsem zjistil, že to bylo rozhodnutí Politbyra – o popravě představitelů trestních orgánů Polské republiky, kteří byli zajati při našem vstupu na území východních oblastí Polska … Když se mluví o popravách polských důstojníků, myslím, že to není úplně správné. Důstojníků tam bylo podstatně méně, než vojínů. Koho popravovali, jak jsem se později dozvěděl? Všechny policisty, bez ohledu na hodnost, všechny dozorce, všechny pohraničníky, náčelníky hasičů – vlastně celý kontingent.“</text:p>
      <text:p text:style-name="český_20_text">Nelze vynechat tuto část:</text:p>
      <text:p text:style-name="citát"><text:span text:style-name="T26">Vyšetřovatel</text:span>: „Vy jste pochopil, že vysoká instance není zvláštní poradní sbor?“</text:p>
      <text:p text:style-name="citát"><text:span text:style-name="T26">Tokarev</text:span>: „Nevěděl jsem to přesně, dokud mi to neřekl Váš kolega. Říkal, že to bylo rozhodnutí Politbyra. To mě definitivně utvrdilo v tom, co jsem se dříve domníval.“<text:note text:id="ftn82" text:note-class="footnote"><text:note-citation>82</text:note-citation><text:note-body><text:p text:style-name="Footnote">Прудникова Е. А., Чигирин И. Катынь. Ложь, ставшая историей, Moskva, Олма-Медиа групп, 2011</text:p></text:note-body></text:note></text:p>
      <text:p text:style-name="český_20_text"/>
      <text:p text:style-name="český_20_text">Tak se tomu podívejme na zoubek. </text:p>
      <text:p text:style-name="český_20_text">17. listopadu… Vetchý zevnějšek se na chviličku proměnil na zářivou zbroj rytíře z nepřemožitelné Berijovy gardy. Tímto dal Tokarev najevo, že byl k této výpovědi přinucen a celou výpověď zcela znemožnil. Vtip je v tom, že 17. listopad je odkaz na ‚Nařízení o prokurátorském dozoru a vedení vyšetřování‘ kterým nastupoval do funkce Berija. Berija jmenoval do funkcí nové lidi nezatížené minulostí, mimo jiné právě i Tokareva, a dal jim za úkol prověřit konání svých předchůdců, kteří za Ježova podle okamžitého politického větru vyráběli důkazy a byli schopni i popravy provádět na základě ústního nařízení. Právě Tokarev velmi dobře věděl, že konání na základě jakéhosi ústního příkazu je nejjistější cestou na popraviště a jeho jako by nesouvisející odkaz na 17. listopad je jasný signál, že vyšetřovatelem vyžadované odpovědi jsou s touto osobní zkušeností v zásadním rozporu. Tokarevova výpověď je plná nadbytečných slov, on si zcela zjevně udělal z vyšetřovatele dobrý den.</text:p>
      <text:p text:style-name="český_20_text">‚Vysoká instance‘ je zase termín pocházející z chruščovovské doby, kdy se lidé začali schovávat za abstraktní autoritu. V Berijově a Stalinově době neexistovalo se odkazovat nekonkrétně, a že by to byl jeden z nejbližších Berijových spolupracovníků? Podobným nesmyslem je ‚území východních oblastí Polska‘, to by použili lidi Goebblese. Pro sovětského člověka té doby výhradně ‚západní Ukrajina a západní Bělorusko‘. Pokud čekista říká ‚východní oblasti Polska‘, znamená to, že nemůže mluvit otevřeně. K trestným orgánům … a proč jmenuje hasiče? Že by proto, že trestali požáry? A co vlastně víme o zajatých hasičích? Mám dojem, že vůbec nic!</text:p>
      <text:p text:style-name="český_20_text">Vrcholem je informace, že o rozhodnutí Politbyra se Tokarev dověděl od kolegy vyšetřovatele v roce 1991, nebo dříve. Jenomže to se objevilo teprve o rok později !!!</text:p>
      <text:p text:style-name="český_20_text"><text:span text:style-name="T1">Dál již jen stručně. </text:span><text:span text:style-name="T1">V Kalininu se </text:span><text:span text:style-name="T1">dle svědectví Tokareva </text:span><text:span text:style-name="T1">mělo popravovat v místní věznici a popravení potom byli pohřbeni na hřbitově u obce Mědnoje. </text:span><text:span text:style-name="T1">Celé akce s popravami a jejich převozem na hřbitov v Mědnoje se m</text:span><text:span text:style-name="T1">ělo</text:span><text:span text:style-name="T1"> účastnit okolo 30 lidí – a nikdo si ‚nepustil hubu na špacír‘? Anebo je ‚zlikvidovali‘ – ale potom by se měli najít v dokumentaci, protože to museli být lidé z místní (oblastní) správy NKVD. </text:span><text:span text:style-name="T1">Popravy prý prováděli šoféři … to bych potom chtěl s takovým šoférem jet v autě – skončili bychom v první betonové zdi na cestě. </text:span><text:span text:style-name="T1">Noční kanonáda ve věznici uprostřed města je </text:span><text:span text:style-name="T1">také </text:span><text:span text:style-name="T1">opravdu naprosto nenápadná. ‚Zmáknout‘ popravu </text:span><text:span text:style-name="T1">250</text:span><text:span text:style-name="T1"> lidí za noc, </text:span><text:span text:style-name="T1">když na jednoho potřebovali nejméně 4 minuty</text:span><text:span text:style-name="T1">, </text:span><text:span text:style-name="T1">skládat je průběžně do malého kumbálku velikost menší spižírny</text:span><text:span text:style-name="T1"> a potom nenápadně svážet mrtvoly na vzdálený hřbitov, kde hroby hloubily bagry </text:span><text:span text:style-name="T1">na které by se seběhli podívat lidé ze širého okolí</text:span><text:span text:style-name="T1">? </text:span><text:span text:style-name="T1">Nakonec na znamení </text:span><text:span text:style-name="T1">dobře vykonané</text:span><text:span text:style-name="T1"> práce se všichni dohromady usadili do vagónu a </text:span><text:span text:style-name="T1">řádně prolili hrdlo</text:span><text:span text:style-name="T1">. Za přímé účasti vrchního účetního </text:span><text:span text:style-name="T1">NKVD </text:span><text:span text:style-name="T1">Kobulova, který snad také ještě čistil od té kanonády skoro zadřený revolver. Nebo že by </text:span><text:span text:style-name="T1">během pitky </text:span><text:span text:style-name="T1">počítal vydané patrony? </text:span><text:span text:style-name="T1">Naprostý nesmysl, </text:span><text:span text:style-name="T1">Tokarev si opravdu </text:span><text:soft-page-break/><text:span text:style-name="T1">dělal z vyšetřovatelů srandu a ti troubové mu to baštili, až se jim dělaly boule za ušima</text:span><text:span text:style-name="T1">. </text:span><text:span text:style-name="T1">Tokarev</text:span><text:span text:style-name="T1"> ani na stará kolena nevy</text:span><text:span text:style-name="T1">šel</text:span><text:span text:style-name="T1"> z formy. </text:span><text:span text:style-name="T1"><text:s/></text:span></text:p>
      <text:p text:style-name="český_20_text"><text:span text:style-name="T1">Co se týče skutečných pohřbených, Muchin upozorňuje, že </text:span><text:span text:style-name="T1">tento hřbitov sloužil k pohřbívání zemřelých vojáků z </text:span><text:span text:style-name="T1">několika </text:span><text:span text:style-name="T1">blízk</text:span><text:span text:style-name="T1">ých vojenských</text:span><text:span text:style-name="T1"> </text:span><text:span text:style-name="T1">nemocnic. </text:span><text:span text:style-name="T1">Goebblesovi pohůnci docela klidně </text:span><text:span text:style-name="T1">(podobně jako v Charkově) </text:span><text:span text:style-name="T1">bez jakýchkoliv podkladů </text:span><text:span text:style-name="T1">po vyhrabání několika mrtvol </text:span><text:span text:style-name="T1">jenom </text:span><text:span text:style-name="T1">vylovili ze vzduchu </text:span><text:span text:style-name="T1">jakési </text:span><text:span text:style-name="T1">číslo a připsali </text:span><text:span text:style-name="T1">takto z prstu vycucaný počet obětí</text:span><text:span text:style-name="T1"> na vrub ‚katů z NKVD‘.</text:span></text:p>
      <text:p text:style-name="český_20_text"><text:span text:style-name="T1">P</text:span><text:span text:style-name="T1">odle vyšetřování mělo být v Mědnoje, kde prý Němci nebyli,</text:span><text:span text:style-name="T1"> </text:span><text:span text:style-name="T1">pohřbeno </text:span><text:span text:style-name="T1">6311 </text:span><text:span text:style-name="T1">Poláků</text:span><text:span text:style-name="T1">. </text:span><text:span text:style-name="T1">Nakonec </text:span><text:span text:style-name="T1">přímo </text:span><text:span text:style-name="T1">za účasti polských specialistů bylo v roce 1991 nedaleko obce Mědnoje nalezeno pohřebiště s 243 </text:span><text:span text:style-name="T1">(!) </text:span><text:span text:style-name="T1">popravenými ranou do zátylku. Zase ta ráže 7,65mm – a samozřejmě poblíž rekreační osady pracovníků NKVD, kde běžně pobývaly jejich manželky a děti</text:span><text:span text:style-name="T1">. </text:span><text:span text:style-name="T1">Od katů NKVD opravdu duchaplné. </text:span></text:p>
      <text:p text:style-name="český_20_text"><text:span text:style-name="T1">N</text:span><text:span text:style-name="T1">a druhé straně v obci Mědnoje se při hledání polských hrobů našel hrob s ostatky asi 30 mužů, žen a dětí – tedy zase to nemohlo být NKVD. </text:span><text:span text:style-name="T1">A také vyšlo najevo, že ač to není uvedeno v Ústředním archívu Ministerstva obrany RF, Němci v Mědnoje byli, i když jen asi 3-4 dny. Ves měla štěstí, protože </text:span><text:span text:style-name="T1">Němci pochytali obyvatelstvo, nahnali je do kostela a chtěli to celé zapálit, ale v tom se naštěstí vrátila sovětská vojska a masakr Němcům překazila. </text:span><text:span text:style-name="T1">Z</text:span><text:span text:style-name="T1">ase máme vysvětlení i pro tu munici ráže 7,65mm, ale počty nám stejně nesedí a Polákům to moc radosti nenadělá. U </text:span><text:span text:style-name="T1">těch Poláků</text:span><text:span text:style-name="T1"> ještě zůstaneme, protože v dané lokalitě prováděli jakési </text:span><text:span text:style-name="T1">podivné </text:span><text:span text:style-name="T1">průzkumné výkopy i v roce 1994. </text:span></text:p>
      <text:p text:style-name="český_20_text"><text:span text:style-name="T1">Po stopách oficiálního </text:span><text:span text:style-name="T1">vyšetřování se vydal historik Sergej E. Strygin, autor projektu ‚Pravda o Katyni‘. Při šetření v Mědnoje zjistil, že nikdo z místních o nějaké</text:span><text:span text:style-name="T1">m</text:span><text:span text:style-name="T1"> zvláštním pohřebišti NKVD nic nevěděl. Ale jeden svědek, který během polských vykopávek prováděl zakončovací práce, při výkopu snad odvodňovacího systému okolo pohřebiště nalezl polskou vojenskou bižuterii. Přitom na tomto hřbitově by se něco takového vůbec nemělo objevit, protože zde měli být popravováni nevojáci </text:span><text:span text:style-name="T1">(!)</text:span><text:span text:style-name="T1">. O tom, co tam Poláci prováděli, snad dodnes nic neřekli</text:span><text:span text:style-name="T1"><text:note text:id="ftn83" text:note-class="footnote"><text:note-citation>83</text:note-citation><text:note-body><text:p text:style-name="Footnote">Прудникова Е. А., Чигирин И. Катынь. Ложь, ставшая историей, Moskva, Олма-Медиа групп, 2011</text:p></text:note-body></text:note></text:span><text:span text:style-name="T1">.</text:span></text:p>
      <text:p text:style-name="P1">V obou těchto případech se na rozdíl od Kozích Hor mělo jednat o popravy ve věznicích a následný odvoz mrtvol na hřbitov. Toto byl v Sovětském svazu běžný postup výkonu trestu smrti, ale v daných počtech byl nezvládnutelný a zcela jistě byl velmi nápadný a náročný. V obou případech se přitom s největší pravděpodobností jedná o chiméru, nemající s realitou nic společného. Zatím v Kozích Horách výkon poprav přesně odpovídal německým zvyklostem poprav přímo ‚do hrobu‘, podobně, jako to oddíly Einsatzgruppen například provedly v Babím Jaru a na spoustě dalších míst<text:note text:id="ftn84" text:note-class="footnote"><text:note-citation>84</text:note-citation><text:note-body><text:p text:style-name="Footnote">Прудникова Е. А., Чигирин И. Катынь. Ложь, ставшая историей, Moskva, Олма-Медиа групп, 2011</text:p></text:note-body></text:note>. Nakonec můžeme připomenout i starý ruský, v Kozích Horách nedodržený zvyk: vojákům se na znamení ztráty cti před popravou odebírají vyznamenání, řády a vojenské hodnosti. Podobně to před válkou platilo i o zajatcích. A Sergej Strygin zjistil ještě jednu zajímavou věc: Když se prováděly výkopy v Kozích Horách, prokuratura vydala přísný zákaz rozkopávat hroby sovětských občanů…</text:p>
      <text:p text:style-name="P1"/>
      <text:p text:style-name="P1">Poněkud bizarně působí nakonec informace o ukončení tohoto vyšetřování vojenským oddělením Hlavní prokuratury RF 21.9. 2004. V březnu 2005 hlavní vojenský prokurátor Alexandr Savenkov oznámil, že případ byl uzavřen z důvodu úmrtí předpokládaných viníků. Jenomže se v tom skrývá bomba. Liberální a protisovětsky orientovaný spolek Memorial si vyžádal podrobnější informace o celém případu a dostalo se mu odpovědi, z které vyjímáme<text:note text:id="ftn85" text:note-class="footnote"><text:note-citation>85</text:note-citation><text:note-body><text:p text:style-name="Footnote">Прудникова Е. А., Чигирин И. Катынь. Ложь, ставшая историей, Moskva, Олма-Медиа групп, 2011</text:p></text:note-body></text:note>:</text:p>
      <text:p text:style-name="P1"/>
      <text:p text:style-name="citát">… Dokumenty případu zahrnují 183 svazků. V souladu se zákonem RF ‚O státním tajemství‘ 36 svazků ‚Katyňského‘ případu obsahuje dokumenty označené jako ‚tajné‘ a ‚přísně tajné‘, mezi dalšími i rozhodnutí o přerušení šetření z 21.9. 2004. Kromě toho 80 svazků uvedeného případu na základě rozhodnutí Komise zahrnují dokumenty obsahující důvěrné a služební informace, které nelze zveřejnit. 67 svazků obsahuje dokumenty, které lze zveřejnit.</text:p>
      <text:p text:style-name="citát">… konání řady konkrétních vysoko postavených osobností SSSR je kvalifikováno podle bodu ‚b‘, článku 193-17 Trestního zákona RSFSR (z roku 1926) jako zneužití moci s těžkými následky za přitěžujících okolností. 21.9.2004 byl případ na základě bodu 4 číslo 1 článku 24 Trestního*(УПК) zákona RF odložen pro smrt viníků.</text:p>
      <text:p text:style-name="citát">Vyšetřováním bylo stanoveno, že ve vztahu k polským občanům držených v táborech NKVD orgány NKVD SSSR na základě ustanovení Trestního zákona RSFSR (z roku 1923) se vyšetřovala obvinění z uskutečnění přestupků proti zákonu.</text:p>
      <text:p text:style-name="citát">Na základě výsledků vyšetřování byly začátkem března 1940 případy předány mimosoudnímu orgánu – ‚trojce‘, která se zabývala trestními případy ve vztahu k 14 542 polským občanům (na území RSFSR 10710, na území USSR 3832), uznala je viníky a rozhodla o jejich popravě.</text:p>
      <text:p text:style-name="citát">Vyšetřováním bylo věrohodně konstatována smrt v důsledku naplnění rozhodnutí ‚trojky‘ 1803 polských válečných zajatců a byla zjištěna identita 22 z nich.</text:p>
      <text:p text:style-name="citát"/>
      <text:p text:style-name="český_20_text"><text:soft-page-break/>Tak se do toho dáme:</text:p>
      <text:list xml:id="list5690160899945619375" text:style-name="L4">
        <text:list-item>
          <text:p text:style-name="P16">Samotné rozhodnutí o ukončení vyšetřování je tajné! Co asi museli napáchat prokurátoři, aby nebylo možno zveřejnit rozhodnutí o ukončení vyšetřování?</text:p>
        </text:list-item>
        <text:list-item>
          <text:p text:style-name="P16">V Kozích Horách bylo pohřbeno někde mezi 4 a 12 tisíci Poláky, ale celé mnoho let trvající vyšetřování se spoustou veřejných prohlášení prokurátorů o ohromném počtu obětí sovětského teroru nejen tam odhalilo pouze 1803 poprav katy NKVD! Odhlížeje od všeho ostatního tady máme zcela nové číslo neodpovídající ničemu dalšímu. Neodpovídá ani velkohubým prohlášením prokurátorů během vyšetřování o mnoha tisících polských obětí NKVD, ani celkovému počtu popravených v roce 1940 uvedených v tabulce ve stati ‚Oběti sovětského teroru‘ a dokonce ani tomu minimálnímu počtu mrtvol nalezených v hrobech v Kozích Horách.</text:p>
        </text:list-item>
      </text:list>
      <text:p text:style-name="český_20_text"/>
      <text:p text:style-name="český_20_text">Rozhodnutí <text:span text:style-name="T1">vojensk</text:span><text:span text:style-name="T1">ého</text:span><text:span text:style-name="T1"> oddělení Hlavní prokuratury RF </text:span>je jen dalším důkazem německé viny na masakru.</text:p>
      <text:p text:style-name="český_20_text"/>
      <text:h text:style-name="Heading_20_3" text:outline-level="3">Humoristický koutek</text:h>
      <text:p text:style-name="český_20_text">Dalším tématem je koruna všech důkazů o sovětské vině, tzv. ‚paket č. 1‘.</text:p>
      <text:p text:style-name="český_20_text">V příloze jsou uvedeny dokumenty tohoto slavného balíčku, jak je uložen v ruském státním archívu<text:note text:id="ftn86" text:note-class="footnote"><text:note-citation>86</text:note-citation><text:note-body><text:p text:style-name="Footnote">new.rusarchives.ru/publication/katyn/spisok.shtml</text:p></text:note-body></text:note>. Budu o nich uvádět jisté informace a je na čtenáři, aby posoudil jejich závažnost. Pro začátek upozorňuji, že zde uvádím jen úzký výběr podivných skutečností, které může snadno čtenář zachytit, jen přitom upozorňuji, že znalost ruštiny je výhodou. Zájemce o celou škálu dalších absurdit nalezne jejich popis v knihách Prudnikové a Muchina<text:note text:id="ftn87" text:note-class="footnote"><text:note-citation>87</text:note-citation><text:note-body><text:p text:style-name="Footnote">Прудникова Е. А., Чигирин И. Катынь. Ложь, ставшая историей, Moskva, Олма-Медиа групп, 2011</text:p><text:p text:style-name="Footnote"><text:tab/>Мухин Ю.: Катынский детектив, Moskva, Светотон, 1995</text:p><text:p text:style-name="Footnote"><text:tab/><text:span text:style-name="T22">Мухин Ю.: Антироссийская подлость, nakladatelství Форум, Крымский мост, 2003</text:span></text:p><text:p text:style-name="Footnote"><text:tab/>Мухин Ю.: Главная антироссийская подлость, Moskva, nakladatelství Яуза, 2010</text:p></text:note-body></text:note>.</text:p>
      <text:p text:style-name="český_20_text"/>
      <text:p text:style-name="český_20_text">Začít samozřejmě musíme onou slavnou Berijovou zprávou Politbyru, v níž žádá souhlas s odsouzením Poláků k trestu smrti a za tím účelem navrhuje sestavit ‚trojku‘. </text:p>
      <text:list xml:id="list3024532266190459361" text:style-name="L5">
        <text:list-item>
          <text:p text:style-name="P19">Pro začátek výjimku. Nejsme schopni jednoduše posoudit skutečnost, že dokument je z 5. března, ale zapsán je na konci únorové řady, <text:span text:style-name="T1">takže je přímo nedůvěryhodný. U Stalina by něco takového vůbec nemohlo projít, o jeho preciznosti se lze dočíst v mnoha knihách. (Jen tak mimochodem, existují svědectví, jak ve vypjatých dobách za 2. světové války pečlivě opravoval v rozkazech vypracovaných štábními důstojníky i pouhé mluvnické chyby.) </text:span><text:span text:style-name="T1">Máme zde </text:span><text:span text:style-name="T1">sice </text:span><text:span text:style-name="T1">tvrzení, že dokument vznikl ještě v únoru a v březnu </text:span><text:span text:style-name="T1">byl přepracován</text:span><text:span text:style-name="T1"><text:note text:id="ftn88" text:note-class="footnote"><text:note-citation>88</text:note-citation><text:note-body><text:p text:style-name="Footnote">katynfiles.com/content/romanov-rp-1.html</text:p></text:note-body></text:note></text:span><text:span text:style-name="T1">. V zásadě to nelze vyloučit, ale pozor na to, že pokud se takovýchto vysvětlení sejde více, stává se to celé krajně nepravděpodobné. </text:span><text:span text:style-name="T1">Jenomže důkazní materiál </text:span><text:span text:style-name="T1">okolo ‚Katyně‘ </text:span><text:span text:style-name="T1">je zcela přesycen takovýmito vysvětleními. </text:span></text:p>
        </text:list-item>
        <text:list-item>
          <text:p text:style-name="P19">Na první straně jsou ještě podpisy Stalina, Vorošilova, Molotova a Mikojana. Jsou však všechny nesmyslně orientovány – shora dolů. Tedy každý z té čtveřice, aby se takto podepsal, musel ten dokument na stole před sebou po přečtení zcela zbytečně otočit. Správně by si tento dokument před sebou na stole měli přečíst a jako praváci by měli podpisy napsat zdola nahoru. To ponechme stranou i to, že ‚další souhlasili, ale nebyli u toho‘. Pojďme dál.</text:p>
        </text:list-item>
        <text:list-item>
          <text:p text:style-name="P19">Na druhé straně tohoto nesmyslu se dovídáme, že Poláků je 14 736, zatímco na třetí straně je číslo zaokrouhlené na 14 700. Ještě hloupěji je podobně zaokrouhlené číslo 10 685. V kontextu zprávy to je matoucí a samo o sobě to činí zprávu nedůvěryhodnou. Podle toho, co o Stalinovi vím, s autorem takovéto zprávy by rychle vyrazil dveře.</text:p>
        </text:list-item>
        <text:list-item>
          <text:p text:style-name="P19">Další kuriozita je vpravo nahoře na první straně – tam uváděné číslo 144 je pořadové číslo, v jakém se tento bod dostal na pořad jednání. <text:span text:style-name="T1">Protože den má 24 hodin a každá 60 minut, celý den potom 1440 minut. </text:span><text:span text:style-name="T1">I </text:span><text:span text:style-name="T1">kdyby Politbyro zasedalo celý den, měli by na každý bod jednání 10 minut. Když těm lidem přiznáme spánek, jídlo, hygienu a dokonce i další pracovní náplň, tak zbývají </text:span><text:span text:style-name="T1">na přednesení záležitosti, diskuzi o ní a zformulování </text:span><text:span text:style-name="T1">a sepsání </text:span><text:span text:style-name="T1">závěrů nejvýše </text:span><text:span text:style-name="T1">2</text:span><text:span text:style-name="T1"> minuty. Pro všechna jednání toho dne. Absurdní. </text:span></text:p>
        </text:list-item>
        <text:list-item>
          <text:p text:style-name="P19"><text:span text:style-name="T1">Na 4. stránce se navrhuje řešit tento ‚problém‘ ‚trojkou‘ ve složení Merkulov, Kobulov a Baštakov. </text:span><text:span text:style-name="T1">V prvé řadě: ‚trojka‘ byla tvořena nejvyššími funkcionáři dané oblasti, v tomto případě celého SSSR (část zajatců v RSFSR a část v USSR): strana (Stalin), vnitro (Berija) a prokuratura (Vyšinskij). Berija pouze mohl požádat Stalina a Vyšinského, aby někoho místo sebe delegovali. </text:span><text:span text:style-name="T1">M</text:span><text:span text:style-name="T1">ůžeme si docela dobře </text:span><text:span text:style-name="T1">v duchu </text:span><text:span text:style-name="T1">klasick</text:span><text:span text:style-name="T1">ých</text:span><text:span text:style-name="T1"> legend </text:span><text:span text:style-name="T1">o zlém Stalinovi </text:span><text:span text:style-name="T1">představit</text:span><text:span text:style-name="T1">, jak by byl </text:span><text:span text:style-name="T1">do běla rozzuřen, </text:span><text:span text:style-name="T1">když by takové porušení subordinace</text:span><text:span text:style-name="T1"> četl. Ale ono to </text:span><text:span text:style-name="T1">nakonec </text:span><text:span text:style-name="T1">není </text:span><text:span text:style-name="T1">vůbec </text:span><text:span text:style-name="T1">podstatné, protože, jak jsme již uvedli, trojky byly zrušeny 17.11. 1938! Po tomto datu již žádná ‚trojka‘ </text:span><text:span text:style-name="T1">neexistovala</text:span><text:span text:style-name="T1">.</text:span></text:p>
        </text:list-item>
        <text:list-item>
          <text:p text:style-name="P19"><text:soft-page-break/><text:span text:style-name="T1">Berijova parafa pod zprávou je unikát – sám se podepíše i parafuje, to by </text:span><text:span text:style-name="T1">tento precizní člověk </text:span><text:span text:style-name="T1">musel být jak dělo…</text:span></text:p>
        </text:list-item>
        <text:list-item>
          <text:p text:style-name="P19"><text:span text:style-name="T1">Je také všeobecně známo, že Stalin měl strach vyprovokovat Němce. Běžné jsou legendy, že prý z tohoto důvodu bránil vojskům včas zaujmout obranu západní hranice. Jak by se </text:span><text:span text:style-name="T1">jeho obava z vydráždění Němců </text:span><text:span text:style-name="T1">mohl</text:span><text:span text:style-name="T1">a</text:span><text:span text:style-name="T1"> sloučit </text:span><text:span text:style-name="T1">s</text:span><text:span text:style-name="T1"> rozkaz</text:span><text:span text:style-name="T1">em</text:span><text:span text:style-name="T1"> dát popravit dvě desítky tisíc obyvatel </text:span><text:span text:style-name="T1">z </text:span><text:span text:style-name="T1">území pod německou správou? Přes </text:span><text:span text:style-name="T1">německé kroky proti Polákům by </text:span><text:span text:style-name="T1">toto byla velká provokace.</text:span></text:p>
        </text:list-item>
      </text:list>
      <text:p text:style-name="P5"/>
      <text:p text:style-name="český_20_text">A ještě se podíváme na dvojitou raritu: Na formuláři <text:span text:style-name="T27">VKS(b)</text:span> ze 30. let je výpis z protokolu č. 13 ze zasedání Politbyra z 5.3.1940, sestavený 5.3. 1940 a určený Berijovi. V něm Politburo <text:span text:style-name="T27">navrhuje</text:span> to, co požadoval ve ‚své zprávě‘ Berija (!). Politbyro mělo pouze odsouhlasit, ne navrhovat. Všimněte si také složení ‚trojky – Merkulov, Kabulov (hleďme, překlep!) a Baštakov – proč v případě posledního je uvedena funkce? Berija neznal, kdo vede jedno z oddělení jeho úřadu? Hned se podívejme na následující dokument, napsaný na stejném formuláři a se stejným obsahem, včetně stejné chyby ve jméně Kobulova! Jenomže zpráva je datována 27.2. 1959 (!) a určena pro Šeljepina (předseda KGB v letech 1958-1961)! Autorem je tajemník ÚV Stalin – v té době již skoro 6 let odpočívající v pokoji. Nakonec tam trůní razítko ÚV <text:span text:style-name="T27">KSSS</text:span> – tak co to je vlastně zač?</text:p>
      <text:p text:style-name="český_20_text"/>
      <text:p text:style-name="P1">Tento balík nikoliv dokumentů ale nesmyslů měl podivuhodnou historii. Nejprve se o něm objevily různé báje. Takže cosi vykládala prokuratura pod tlakem Poláků a něco jiného vykládal A. N. Jakovlev, pravá ruka Gorbačova. Nakonec se celý balík nenápadně objevil u Ústavního soudu RF v ‚Případu KSSS‘<text:note text:id="ftn89" text:note-class="footnote"><text:note-citation>89</text:note-citation><text:note-body><text:p text:style-name="Footnote">Viz ru.wikipedia.org/wiki/Дело_КПСС</text:p></text:note-body></text:note>, zřejmě se snahou jej takto potichu legalizovat. Jenomže si ho všimli advokáti KSSS a zcela jej setřeli. Soud balík těchto nesmyslů vyřadil z důkazního materiálu pouze na základě jejich formálních chyb, ale, světe div se, v rozsudku o tom nebylo ani slovíčko! Po tomto fiasku se zase objevily další legendy a konečně se jako ‚Paket č. 1‘ roku 1994, již s jistými ‚opravami‘, objevil na světle Božím. Všimněte si, jakou přímo neuvěřitelnou drzost musí mít Goebblesovi dnešní kumpáni stále a dokola takovéto nesmysly protlačovat jako platné dokumenty.</text:p>
      <text:p text:style-name="český_20_text"><text:span text:style-name="T1">Prostě zpackaný podvrh. </text:span><text:span text:style-name="T1">Osobně se dokonce domnívám (a nejsem sám, stejný názor má i tehdejší advokát KSSS, Jurij Maximovič Slobodkin), že </text:span><text:span text:style-name="T1">pravděpodobně Jakovlev </text:span><text:span text:style-name="T1">si samotnou špinavou prací svoje ručičky nechtěl zašpinit a tak to někomu šikovnému zadal za úkol. A ten někdo si byl vědom svinstva, které dostal za úkol zpracovat a zpracoval to tak, že jakékoliv podrobnější šetření muselo odhalit podvrh. Takovou koláž chyb si jinak nedovedu vysvětlit.</text:span></text:p>
      <text:h text:style-name="Heading_20_3" text:outline-level="3">Další soudy</text:h>
      <text:p text:style-name="český_20_text">Pojďme se zabývat právem. Podle Goebblesových kumpánů byli Poláci popraveni na základě rozhodnutí ‚zvláštní trojky‘. Jenomže zrušení ‚trojek‘ bylo podmínkou Beriji při jeho nástupu do funkce lidového komisaře NKVD a došlo k němu již 17.11. 1938! Neexistuje žádná možnost, jak by v roce 1940 bylo možné odsoudit nějakou skupinu lidí k trestu smrti jakoukoliv ‚trojkou‘. Zvláštní poradní sbor zase právo trestat na hrdle neměl.</text:p>
      <text:p text:style-name="český_20_text">Vedle Norimberského soudu se případem zabývaly i další soudy. Letmo probereme dva.</text:p>
      <text:p text:style-name="český_20_text"/>
      <text:p text:style-name="český_20_text">Prvním byl Tverský soud, projednávající žalobu Stalinova vnuka Jevgenije Jakovleviče Džugašviliho na skupinu poslanců ruské Státní dumy, kteří 26. listopadu 2010 hlasovali pro rezoluci o Stalinově a Berijově vině na tomto masakru. Tato rezoluce asi vznikla za podmínek protigruzínské hysterie po gruzínském útoku na Jižní Osetii a Abcházii v roce 2008. Na přijetí deklarace asi také měl vliv pád polského letadla u Smolenska v dubnu 2010. Jevgenij Džugašvili rezoluci považoval za urážku svého předka, žádal očištění jeho jména a po každém z poslanců, kteří rezoluci podpořili, milión rublů odškodného.</text:p>
      <text:p text:style-name="český_20_text">Rozsudek soudu z 29. února 2012 vyvolal v Rusku senzaci<text:span text:style-name="T1"><text:note text:id="ftn90" text:note-class="footnote"><text:note-citation>90</text:note-citation><text:note-body><text:p text:style-name="Footnote">Мухин Ю.: <text:span text:style-name="T1">Суд подтвердил: Сталин не причастен к расстрелу поляков в Катынском лесу (+документы); </text:span><text:span text:style-name="T1">viz </text:span><text:span text:style-name="T1">wek.com.ua/article/65128/</text:span></text:p></text:note-body></text:note></text:span>. S<text:span text:style-name="T1">oud rozhodl, že Stalin byl veřejný činitel a jako takový musí akceptovat i nemístnou kritiku veřejnosti, za níž se v daném případě považují i poslanci Státní dumy. Poslanci tak podporou uvedeného tvrzení pouze vyjádřili svůj osobní názor, a proto jim soud neuložil povinnost zaplatit za morální újmu žalobci. Jinými slovy: Poslanci Státní dumy jsou jen tlupou nezodpovědných individuí. Dále ovšem soud výslovně uvedl, že: „Josif Vissarionovič Stalin (skutečné příjmení Džugašvili) byl v období let 1917-1953 sovětským politickým, státním, vojenským a stranickým činitelem. Byl také jedním z vedoucích činitelů SSSR v době katyňské tragédie v září 1941 …“ Soud výslovně upozornil, že neprováděl žádné šetření, protože mu nebyly předloženy skutečnosti, které by bylo nutno prověřovat. Ovšem září 1941 znamená dobu, kdy byli v Katyni Němci! J. J. Džugašvili tedy proces prohrál, ale soud mu vlastně dal za pravdu! </text:span></text:p>
      <text:p text:style-name="P1"/>
      <text:p text:style-name="český_20_text"><text:span text:style-name="T1">Tímto masakrem se zabýval i Evropský soudní dvůr ve Štrasburku, konkrétně v případu <text:s/>Janowiec ad. versus Rusko, uzavřeném 21. 10. 2013</text:span><text:span text:style-name="T1"><text:note text:id="ftn91" text:note-class="footnote"><text:note-citation>91</text:note-citation><text:note-body><text:p text:style-name="Footnote">European Court of Human Rights, viz www.echr.coe.int, rozsudek lze na tomto webu dohledat</text:p></text:note-body></text:note></text:span><text:span text:style-name="T1"> (je zde i rozsudek z 16. 4. 2012). Tyto rozsudky jsou velmi složité, jsou v nich </text:span><text:soft-page-break/><text:span text:style-name="T1">jednak vyjádření soudu a kromě toho i jakési poznámky jednotlivých soudců a není mi z nich vůbec jasné, na čem se soud vlastně usnesl</text:span><text:span text:style-name="T1"><text:note text:id="ftn92" text:note-class="footnote"><text:note-citation>92</text:note-citation><text:note-body><text:p text:style-name="Footnote">K tomu poznámka: Při pokusu o studium tohoto rozsudku jsem si uvědomil rozdíl mezi maximálně jasnými usneseními bolševiků a rozsudkem Evropského soudu. Je pravda, že výše uvedený rozsudek Tverského soudu zcela jednoduchý není, ale oproti rozsudku Evropského soudu je srozumitelný. Dokud bolševici dokázali formulovat jasné závěry a usnesení, měli ohromnou výhodu před těmi, kdo v rámci vstřícnosti různým zájmům dokázali splácat pouze prakticky nesrozumitelné dokumenty.</text:p></text:note-body></text:note></text:span><text:span text:style-name="T1">. Nakonec se mi podařilo najít jakýsi zjednodušený výklad</text:span><text:span text:style-name="T1"><text:note text:id="ftn93" text:note-class="footnote"><text:note-citation>93</text:note-citation><text:note-body><text:p text:style-name="Footnote">Анищик Олег: ЕСПЧ окончательно разрешил дело о Катынском расстреле, </text:p><text:p text:style-name="Footnote"><text:tab/>viz europeancourt.ru/2013/10/21/13655</text:p></text:note-body></text:note></text:span><text:span text:style-name="T1">.</text:span></text:p>
      <text:p text:style-name="P1">V tomto případě se skupina potomků dvanácti obětí obrátila k soudu s žalobou, kterou žádali uznat vinu Ruské federace za masakr, anebo možná pouze potrestat Ruskou federaci za neochotu případ vyšetřit. Žalobou bylo napadeno vyšetřování v RF, zahájené v roce 1990 a ukončené v roce 2004, v němž řada záležitostí pro utajení nebyla zveřejněna. Žalobci tvrdili, že ruské vyšetřování bylo neefektivní, čímž stát porušil své základní povinnosti vyplývající z Konvence o ochraně práv člověka. Dalším bodem obžaloby bylo to, že ruské úřady se k potomkům obětí zachovaly ‚nelidsky‘, když neinformovaly potomky zavražděných o jejich osudu a odmítly generálně označit pohřešované za nevinné s vysvětlením, že někteří mohli být popraveni pro hrdelní trestné činy.</text:p>
      <text:p text:style-name="P1">K prvnímu bodu obžaloby soud většinou hlasů rozhodl, že se necítí oprávněný rozhodovat o efektivitě ruského vyšetřování, čímž tuto část žaloby zamítl. Podobně většinou hlasů soud zamítl i druhou část žaloby. Vedle toho však část soudců zformulovala osobní komentáře, které jsou součástí rozsudku. Soud se přitom vůbec nezabýval otázkou, kdo tento masakr spáchal, protože se týkal událostí, které se staly dlouho před tím, než se Ruská federace podřídila tomuto soudu. Ovšem sovětskou vinu soud zřejmě považoval za nespornou. Nakonec se soud jednoznačně usnesl, že Rusko narušilo svoji povinnost spolupracovat s Evropským soudem pro práva lidí. </text:p>
      <text:p text:style-name="český_20_text"><text:span text:style-name="T1">Na rozsudcích Evropského soudního dvora není zajímavé to, co v nich je, jako to, co v nich není. Podívejme se zpět na předchozí rozsudky. V Norimberku se </text:span><text:span text:style-name="T1">přes jistá zpochybnění </text:span><text:span text:style-name="T1">soud spokojil se sovětskou zprávou a na základě toho masakr datoval zářím 1941. Viníci tedy jsou Němci. Tverskému soudu nebyly předloženy žádné nové důkazy, tudíž se jimi nezabýval a odvolal se na závěry Norimberského procesu. To znamená, že až do této chvíle nebyly žádnému soudu předloženy dokumenty z ‚Paketu č. 1‘, což bylo jasné v případě Norimberku, protože tehdy byly údajně ‚tajné‘. Zajímavější je to, že tyto dokumenty nebyly předloženy Tverskému soudu. To již dokumenty ‚Paketu č. 1‘ byly známé. I když v tomto případě může být příčinou to, že žalovaní poslanci si řekli, že bude vhodnější ze sebe udělat pitomce, než dráždit ruskou veřejnost. Jiné vysvětlení mě nenapadá. Ovšem z rozsudků Evropského soudu (alespoň podle mého studia) vyplývá, že se soud těmito dokumenty také nezabýval. Podle komentářů v ruském tisku nebyl tento soubor dokumentů předložen proto, že by je soud musel otevřeně odmítnout jako padělky</text:span><text:span text:style-name="T1"><text:note text:id="ftn94" text:note-class="footnote"><text:note-citation>94</text:note-citation><text:note-body><text:p text:style-name="Footnote">Karaulov A. v publicistickém pořadu Момент истины, viz moment-istini.com</text:p></text:note-body></text:note></text:span><text:span text:style-name="T1">.</text:span></text:p>
      <text:p text:style-name="P1">Ruské sdělovací prostředky jmenovaly pravděpodobného autora dokumentů z ‚Paketu č. 1‘ – Alexandra Nikolajeviče Jakovleva, tajemníka ÚV KSSS, pravé ruky Michaila Gorbačova. Pozoruhodné jsou cesty Boží! Nejspíše si sám špinit ruce nechtěl, ale hotový padělek si ani neprověřil. Zajímavé skutečnosti o něm uvádí wikipédie, viz také Životopisy význačných osobností.</text:p>
      <text:p text:style-name="P1"/>
      <text:p text:style-name="P1">Ve skutečnosti by se dalo pokračovat ještě dlouho, ale myslím, že podstatné argumenty jsem již uvedl. Teď to celé zkusíme shrnout.</text:p>
      <text:h text:style-name="Heading_20_3" text:outline-level="3">Shrnutí</text:h>
      <text:p text:style-name="český_20_text">Podle Muchina strana ‚goebblesovců‘ tvrdí, že masakr spáchalo NKVD (sovětská strana) a přitom vehementně popírá všechny argumenty druhé strany s tím, že jsou vymyšlené, zmanipulované a lživé. Přitom, je to přímo k nevíře, ale údajně všechny jejich argumenty jsou zcela správné. Za tím účelem sami manipulují, vypouštějí a překrucují známé skutečnosti, aby dosáhli žádoucího obrazu. V tuto chvíli se však odpoutejme od toho, že v kozohorských hrobech bylo podstatně víc lidí o kterých se vůbec nemluví, stejně tak i od takové záležitosti, jako byla Operace 1005 a pojďme připustit, že masakr skutečně provedlo NKVD v dubnu a květnu 1940. Okamžitě narazíme na řadu problémů:</text:p>
      <text:p text:style-name="český_20_text"/>
      <text:p text:style-name="český_20_text">1) Velmi jednoduchou otázkou je proč Němci neprovedli výkopy již na jaře roku 1942, když o hrobech měli informace z několika stran. Vysvětlení je prosté. Jelikož můžeme oprávněně předpokládat, že masakr se udál na podzim 1941, musela být po zimě těla prakticky bez jakéhokoliv rozkladu. To by se ale jen velmi těžko vysvětlovalo odborníkům, kteří by museli konstatovat, že mrtvoly musí být dílem Němců. Proto bylo nutno alespoň jedno léto nechat mrtvoly ‚odležet‘.</text:p>
      <text:p text:style-name="P1">Když ke všemu tomu přidáme německé (nijak neskrývané) snahy o vyvraždění ‚podlidí‘-Slovanů, můžeme se podivovat jedinému: proč se vlastně Němci věnovali pro ně naprosto nezajímavé záležitosti, když zcela otevřeně a záměrně povraždili milióny Poláků i Rusů? Ovšem můžeme uvažovat, že v roce 1942 začali tušit, že by válka nemusela dopadnout podle jejich představ, a proto provedli zastírací operace, jež měly za úkol zakrýt počty svých <text:soft-page-break/>obětí a pokud možno je přičíst na vrub SSSR. Plodem tohoto ‚úsilí‘ byly velké hranice spalující hnijící mrtvoly v Chelmnu a kremační pece v Osvětimi<text:note text:id="ftn95" text:note-class="footnote"><text:note-citation>95</text:note-citation><text:note-body><text:p text:style-name="Footnote">Sonderaktion 1005, viz en.wikipedia.org/wiki/Sonderaktion_1005, </text:p><text:p text:style-name="Footnote"><text:tab/>stručně i česky na cs.wikipedia.org/wiki/Sonderkommando a cs.wikipedia.org/wiki/Akce_1005</text:p></text:note-body></text:note>, stejně jako rozbití hromad kostí pásovými vozidly – aby se nedaly spočítat oběti. Potom snaha udělat v případu masakru Poláků viníkem SSSR nemůže být ničím jiným, než další částí této velké zastírací operace! Je to ústřední část té nenápadně pozapomenuté Operace 1005! Vše do sebe bezvadně zapadá.</text:p>
      <text:p text:style-name="český_20_text"/>
      <text:p text:style-name="český_20_text">2) Samotné hroby jsou umístěny přímo v areálu dětského tábora smolenské pojišťovny, kde poslední turnus začal 1.6.1941. Jsou jen nedaleko rekreačního střediska NKVD a uprostřed hojně navštěvované rekreační zóny je několik kilometrů od velkého města Smolenska, viz mapky. Do války se v této oblasti nijak pohyb obyvatel neomezoval. Jak si vůbec něco takového lze představit? Tisíce tlejících mrtvol vydávají odpudivý zápach, ostatně přesně toto se stalo prvotní příčinou operace 1005. Jak by něco takového vůbec bylo možné provést a udržet přitom v tajnosti?</text:p>
      <text:p text:style-name="český_20_text"/>
      <text:p text:style-name="český_20_text">3) V hrobech je celkem asi 37 tisíc popravených, z nich jen menšinu tvořili Poláci (zapomeňme teď na problémy s jejich počty a dříve uvedené vyprávění Trunina). Co s ostatními popravenými? Pohádka o tom, že byli popraveni již dříve je zcela absurdní již ze skutečnosti, že tento prostor byl zcela otevřený pro obyvatelstvo. Pokud byli popraveni současně, zcela padá legenda o sovětské vině. A ačkoliv Goebblesovi kumpáni tvrdí, že popravených Poláků bylo pouze někde pod pět tisíc – protože Němci TK dovolili pouze omezené kopání, Burděnko se německými zákazy nezabýval, kopal, kde chtěl – a našel další Poláky. Že by je odněkud přivezl? Vylovil z Bílého moře<text:note text:id="ftn96" text:note-class="footnote"><text:note-citation>96</text:note-citation><text:note-body><text:p text:style-name="Footnote">Goebblesovi pacholci se snaží m.j. tvrdit, že další Poláky NKVD pohřbilo do tohoto moře… Potom se naskýtá otázka, proč tam tedy nepohřbili všechny?</text:p></text:note-body></text:note>? Za uši přitažené dost hodně.</text:p>
      <text:p text:style-name="český_20_text"/>
      <text:p text:style-name="český_20_text">4) Němci se vůbec netajili svojí snahou zlikvidovat Slovany, které považovali za podlidi. Vraždili je zcela otevřeně a vůbec je nezajímali svědkové – protože ti také rychle končili v hrobech. Zde v hrobech vedle sebe leží Rusové-podlidé a Poláci-podlidé. Vše v souladu s oficiální nacistickou doktrínou. Ve srovnání s pochybnými tvrzeními o sovětské vině jsou toto nezpochybnitelné skutečnosti. Ve vztahu k Polsku <text:span text:style-name="T1">Hitler </text:span><text:span text:style-name="T1">otevřeně </text:span><text:span text:style-name="T1">vyhlásil </text:span><text:span text:style-name="T1">nutnost zlikvidovat polskou </text:span><text:span text:style-name="T1">inteligenc</text:span><text:span text:style-name="T1">i </text:span><text:span text:style-name="T1">a v Německu byl za tímto účelem připravena operace Tannenberg</text:span><text:span text:style-name="T1">. </text:span><text:span text:style-name="T1">Již jsem uvedl, že s tím Němci začali hned po porážce Polska</text:span><text:span text:style-name="T1">. </text:span><text:span text:style-name="T1">Jaký by m</text:span><text:span text:style-name="T1">ohli mít </text:span><text:span text:style-name="T1">problém s nějakými důstojníky </text:span><text:span text:style-name="T1">a dalšími lidmi </text:span><text:span text:style-name="T1">soustředěnými v trestaneckých táborech, </text:span><text:span text:style-name="T1">které z velké části měli na připravených seznamech</text:span><text:span text:style-name="T1">?</text:span></text:p>
      <text:p text:style-name="P1"><text:s/></text:p>
      <text:p text:style-name="český_20_text">5) Pokud by sovětské vedení mělo zájem zajaté Poláky zlikvidovat, použilo by velmi osvědčený prostředek – Sibiř. Za Uralem by je nikdo nikdy nenašel. Proč by je NKVD mělo popravovat uprostřed rekreačních zón, většinou dokonce blízko míst, která sami využívali pro svoji rekreaci?</text:p>
      <text:p text:style-name="český_20_text"/>
      <text:p text:style-name="český_20_text">6) Použité zbraně byly ve velké většině německé. Především se jednalo o pistole Walther ráže 7,65mm a 6,35mm, v menší míře i větší ráže – ale vlastně nikde není uveden typ zbraně – to je přece klíčový údaj pro vyšetřování! S velkou pravděpodobností se jednalo především o pistole Walther PP<text:span text:style-name="T1"><text:note text:id="ftn97" text:note-class="footnote"><text:note-citation>97</text:note-citation><text:note-body><text:p text:style-name="Footnote">en.wikipedia.org/wiki/Walther_PP</text:p></text:note-body></text:note></text:span>, v menší míře snad i o Walther P-38 a snad i o samopal MP-41. Máme tady P-38 a jeho první výrobní série, které teoreticky mohly být použity na jaře 1940, ale jsou balisticky odlišnou zbraní označovanou Walther AP. Jenomže balistické nálezy <text:span text:style-name="T27">zřejmě</text:span> spíše odpovídaly až prvním sériím P-38 s kohoutkem, které se vyráběly teprve od léta 1940<text:note text:id="ftn98" text:note-class="footnote"><text:note-citation>98</text:note-citation><text:note-body><text:p text:style-name="Footnote">en.wikipedia.org/wiki/Walther_P38</text:p><text:p text:style-name="Footnote"><text:tab/>Poznámka: Nelze zaměnit ani s pistolí Walther HP, vyráběnou asi od roku 1939, protože obě měly odlišný úderník.</text:p><text:p text:style-name="Footnote"><text:tab/>Sebastian Bianchi: Walther P-38; </text:p><text:p text:style-name="Footnote"><text:tab/>viz www.wehrmacht-awards.com/uniforms_firearms/firearms/p38/p38index.htm</text:p></text:note-body></text:note><text:span text:style-name="T1">. </text:span>Podobně MP-41 se vyráběl teprve od podzimu 1940 a nemohl tedy být použit na jaře téhož roku. Nebyly použité osvědčené, spolehlivé a velmi oblíbené revolvery Nagant 1895 ráže 7,62mm, údajně pro jejich nízkou spolehlivost. Čistě z konstrukčního hlediska byl pro hromadnou popravu revolver Nagant s odkrytou hlavní podstatně vhodnější, než Walther PP se zakrytou hlavní. Kromě toho revolvery Nagant 1895 byly velmi oblíbené pro svoji spolehlivost a vydržely ve službě více, než 100 let! Dále: vůbec není známo, že by Sovětský svaz někdy z Německa dovezl pistole ráže 7,65mm, pouze někdy ve 20. letech nakoupil pistole Mauser, ale upravené na ráži 7,62mm. V souvislosti se zbraněmi se uvádí i to, že okolo hrobů se nacházely nábojnice vyrobené v Německu a také nábojnice vyrobené z oceli, které se v Německu začaly vyrábět až začátkem roku 1941<text:note text:id="ftn99" text:note-class="footnote"><text:note-citation>99</text:note-citation><text:note-body><text:p text:style-name="Footnote">Michajlov A.: Катынский подлог - Про польские раскопки;<text:span text:style-name="Emphasis"> </text:span></text:p><text:p text:style-name="Footnote"><text:span text:style-name="Emphasis"><text:tab/></text:span>viz www.proza.ru/2009/08/14/1191</text:p></text:note-body></text:note>. Na nábojnicích bývá vyražena značka výrobce a rok výroby. Druh zbraní a munice je odedávna u každého soudu velmi silným obviněním a tady jasně namířeným proti Němcům. Já přitom nikde nevidím nic, co by tuto skutečnost mohlo <text:soft-page-break/>kompenzovat. Nějaké žvásty Mlječina o tom, že ‚pistole přiváželi v kufříku‘ jsou dobré jako pohádka pro senilní babku, která již ztratila veškerou soudnost.</text:p>
      <text:p text:style-name="český_20_text"/>
      <text:p text:style-name="český_20_text">7) Nebylo by od věci podívat se po dokladech z německého vyšetřování. Kupodivu, nedochovaly se. Sami Němci před koncem války zničili dokumenty, které je měly očistit od viny na tomto masakru? Dá se tomu vůbec věřit? Samotný dr Buhtz také podivně zemřel a na Internetu lze nalézt početnou skupinu zastávající názor, že byl svými soukmenovci zavražděn. Podobně neexistují ani dokumenty z vyšetřování TK, které prý shořely za varšavského povstání. Stejně tak Němci spálili i dokumenty posbírané TK u mrtvol. Jeden z členů této komise (Javorovskij) u hrobů posbíral nábojnice – ale ani tyto se nedochovaly, protože je prý v roce 1948 zničil (!?). Podobně Němci se při obsazení táborů zmocnili původní dokumentace NKVD, ale ani o té nic nevíme, protože se jí na konci války zmocnili zase Američané a nic z těchto dokumentů nepustili na veřejnost. Je zcela neuvěřitelné, že všechny tyto dokumenty a důkazy, které prý dokazovaly vinu SSSR a nevinu Německa, byly buď zničeny, nebo nejsou zpřístupněny a to zřejmě především úsilím Němců a Američanů, hlavních oponentů SSSR.</text:p>
      <text:p text:style-name="český_20_text">Nakonec jediným známým rozborem práce Buhtzovy komise je kniha sepsaná pražským patologem dr. Františkem Hájkem<text:span text:style-name="T1"><text:note text:id="ftn100" text:note-class="footnote"><text:note-citation>100</text:note-citation><text:note-body><text:p text:style-name="Footnote"><text:span text:style-name="T1">F. Hájek: Katyňské důkazy </text:span><text:span text:style-name="T1">viz </text:span><text:span text:style-name="T1">katynbooks.ru/hajek/Hajek_rus_cz.html</text:span></text:p></text:note-body></text:note></text:span>, č<text:span text:style-name="T1">lenem Buh</text:span><text:span text:style-name="T1">t</text:span><text:span text:style-name="T1">zovy komise. Dr. Hájek po válce uvedl, že závěrečný protokol podepsal pod nátlakem. Ve své knize uvádí dva závažná důvody, proč bere svůj podpis zpět. Jedním je to, že nebyla provedena žádná porovnání stavu mrtvol s mrtvolami, které prokazatelně ležely za podobných podmínek uvedenou dobu. Druhým potom bylo to, že mrtvoly dosud nebyly napadeny larvami hmyzu, ačkoliv byly pohřbené jen mělce a měly v hrobě ležet 3 léta (1940-42). Podle jeho názoru by to mohlo odpovídat nejvýše jednomu létu (v roce 1942) a době smrti na podzim </text:span><text:span text:style-name="T1">roku </text:span><text:span text:style-name="T1">1941 při příchodu mrazů. Podobně další z členů této komise, bulharský patolog dr. Markov ihned po osvobození vypověděl, že závěry Buhtzovy komise jsou nesprávné. Navíc řekl, že tehdy k protokolu připojil svoje bulharsky psané poznámky, které říkaly totéž. Němci ovšem těmto poznámkám nevěnovali pozornost a </text:span><text:span text:style-name="T1">tak se </text:span><text:span text:style-name="T1">dr. Markovovi podařilo vrátit domů. </text:span></text:p>
      <text:p text:style-name="P1">Ještě poznamenejme, že žádný další člen této komise se po prohlášení Hájka a Markova nepostavil na obhajobu závěrů komise – nikdo z nich se nesnažil hájit svoji profesní hrdost, když se podepsali Němci vynucený protokol.</text:p>
      <text:p text:style-name="P1"/>
      <text:p text:style-name="český_20_text"><text:span text:style-name="T1">8) Svérázné jsou výsledky vyšetřování sovětské a ruské prokuratury. Tito zasloužilí pracovníci se pilně snažili zalíbit se zahraničním mocným a pilně utráce</text:span><text:span text:style-name="T1">li</text:span><text:span text:style-name="T1"> peníze ze státního rozpočtu, aby vyrobili hory důkazů sovětské viny. Za </text:span><text:span text:style-name="T1">mnoho </text:span><text:span text:style-name="T1">let vyšetřování sice pronesli spoustu halasných prohlášení a sepsali hromadu knih sponzorovaných ví Bůh odkud, ale nesplnili jediný úkol, který je jejich </text:span><text:span text:style-name="T1">povinností</text:span><text:span text:style-name="T1">: Pokud zjistili porušení zákona, jsou </text:span><text:span text:style-name="T1">povinni zkompletovat důkazy, uzavřít případ a předat jej soudu. Protože jediným, kdo v SSSR i RF </text:span><text:span text:style-name="T1">měl a </text:span><text:span text:style-name="T1">má práv</text:span><text:span text:style-name="T1">o</text:span><text:span text:style-name="T1"> </text:span><text:span text:style-name="T1">rozhodovat o tom, kdo je vinen a kdo nevinen, není prokurátor, ale soud.</text:span></text:p>
      <text:p text:style-name="český_20_text"><text:span text:style-name="T1">Součástí výplodů vyšetřování jsou i výpovědi dvou lidí, kteří podle prokuratury měli být vykonavateli poprav: Jedním je již zmíněný náčelník správy táborů válečných zajatců a internovaných Sopruněnko a druhým tehdejší náčelník NKVD v Kalinin</text:span><text:span text:style-name="T1">ské oblasti</text:span><text:span text:style-name="T1"> Tokarev. Z těchto dvou vypadly hrůzné podrobnosti, jak ty nešťastné polské důstojníky popravovali … ale jedním problémem je to, že tyto výpovědi </text:span><text:span text:style-name="T1">nezapadají do dalších souvislostí a </text:span><text:span text:style-name="T1">vzájemně </text:span><text:span text:style-name="T1">si </text:span><text:span text:style-name="T1">protiřečí</text:span><text:span text:style-name="T1"><text:note text:id="ftn101" text:note-class="footnote"><text:note-citation>101</text:note-citation><text:note-body><text:p text:style-name="Footnote">V případě Sopruněnka, který údajně vypověděl, že viděl jakýsi papír z Politbyra podepsaný Stalinem a na něm slovo ‚popravit‘ je problém v tom, že samotný Sopruněnko v odpovědích na dotazy Stalina o osudu polských zajatců neuvádí žádný odkaz na rozhodnutí Politbyra. Píše jen o tom, že zajatce předal místní správě NKVD. V případě s Němci obměněných zajatců se právě na příslušný dokument, na základě kterého zajatce předal Němcům, zcela správně odvolává. Navíc, pokud by opravdu byl pokyn Poláky postřílet, tento příkaz by musel jít úřední cestou a rozhodně by nebylo úkolem Sopruněnka tento rozkaz vykonat.</text:p><text:p text:style-name="Footnote"><text:tab/>Tokarevovu výpověď jsme již probírali a nemá cenu se k tomu vracet.</text:p></text:note-body></text:note></text:span><text:span text:style-name="T1"> a druhým zase to, že ve skutečnosti by popravy podle jejich popisů, dokonce popravy důstojníků, tedy cvičených vojáků, vůbec tak nemohly proběhnout, protože jednak by to bylo velmi pracné a také by to muselo vyvolat velmi nebezpečnou vzpouru odsouzenců jdoucích na smrt. Tokarev si z vyšetřovatelů jenom vystřelil. </text:span><text:span text:style-name="T1">V případě </text:span><text:span text:style-name="T1">Sopruněnk</text:span><text:span text:style-name="T1">a je zajímavé zase to, že ve skutečnosti o ‚vině Stalina‘ promluvil nikoliv on, ale jeho dcera. </text:span><text:span text:style-name="T1">Stařík </text:span><text:span text:style-name="T1">Sopruněnko a jeho dcery pravděpodobně nevydrželi nátlak vyšetřovatelů a </text:span><text:span text:style-name="T1">dcery, neznaje souvislosti, </text:span><text:span text:style-name="T1">cosi </text:span><text:span text:style-name="T1">navykládaly</text:span><text:span text:style-name="T1">, aby </text:span><text:span text:style-name="T1">vyšetřovatelům</text:span><text:span text:style-name="T1"> vyšl</text:span><text:span text:style-name="T1">y</text:span><text:span text:style-name="T1"> vstříc. </text:span><text:span text:style-name="T1">Sopruněnkova</text:span><text:span text:style-name="T1"> výpověď je v rozporu s jeho kroky v </text:span><text:span text:style-name="T1">době, o které vypovídá</text:span><text:span text:style-name="T1">.</text:span></text:p>
      <text:p text:style-name="český_20_text"/>
      <text:p text:style-name="český_20_text">9) Truninovo vyprávění<text:note text:id="ftn102" text:note-class="footnote"><text:note-citation>102</text:note-citation><text:note-body><text:p text:style-name="Footnote">ok.ru/video/310844525131</text:p></text:note-body></text:note> otevírá ještě jeden pohled na události. Goebblesovi kumpáni zavalili mysli lidí zjevně z prstu vycucanými čísly – ze kterých stále ještě vycházíme. SSSR ani RF nezveřejnila počty popravených za válečné zločiny z roku 1920 a USA nezveřejnily dokumenty, kterých se zmocnili Němci v pracovně-nápravných táborech zvláštního určení a které potom padly do rukou USA. Hysterická tvrzení o počtech popravených Poláků a rozsáhlé manipulace s fakty, ať už za doby Chruščova, nebo Gorbačova (nemluvě už o zahraničním angažmá) nám zcela zatemnily obzor těchto událostí a my ve skutečnosti neznáme skutečné počty <text:soft-page-break/>nejen popravených, ale i jenom internovaných Poláků! Je možné, že se tam přimíchali právě ‚Ukrajinci‘ oblečení do falešných polských uniforem. </text:p>
      <text:p text:style-name="český_20_text"/>
      <text:p text:style-name="český_20_text"><text:span text:style-name="T1">1</text:span><text:span text:style-name="T1">0) </text:span><text:span text:style-name="T1">‚Paket č.1‘ se ani nedá komentovat, je to falešné od začátku, do konce. Tím se také ztrácí prakticky jediný důkaz o sovětské a jmenovitě Stalinově a Berijově vině.</text:span></text:p>
      <text:p text:style-name="P1"/>
      <text:p text:style-name="český_20_text"><text:span text:style-name="T1">N</text:span><text:span text:style-name="T1">ebudeme se zabývat dalšími okolnostmi, </text:span><text:span text:style-name="T1">je jich ještě dost, ale </text:span><text:span text:style-name="T1">nemá to smysl. </text:span><text:span text:style-name="T1">Všechny zase ukazují na vinu Němců. </text:span><text:span text:style-name="T1">Ač je to k nevíře, v celé této aféře </text:span><text:span text:style-name="T1">není </text:span><text:span text:style-name="T1">jediný věrohodný argument, který by dával vinu SSSR. Prostě leccos sice </text:span><text:span text:style-name="T1">je </text:span><text:span text:style-name="T1">možné </text:span><text:span text:style-name="T1">nějak vysvětlit jako shodu okolností</text:span><text:span text:style-name="T1">, ale většina je přitažena za vlasy, něco již za mezí zdravého rozumu a vše dohromady je zcela mimo realitu. </text:span><text:span text:style-name="T1">Celá ta ohromně hlasitá protisovětská hysterie vyniká </text:span><text:span text:style-name="T1">přímo</text:span><text:span text:style-name="T1"> neuvěřitelnou drzostí, svalovat vinu na SSSR, aniž by k dispozici byly jakékoliv rozumné argumenty. Toto je skutečný vrchol Goebblesova </text:span><text:span text:style-name="T1">mistrovství</text:span><text:span text:style-name="T1">.</text:span></text:p>
      <text:h text:style-name="Heading_20_3" text:outline-level="3">Vyšší princip</text:h>
      <text:p text:style-name="český_20_text">Myslím, že bych tuto stať těžko uzavřel lépe, než Jurij Muchin v knize Katyňskij detektiv:</text:p>
      <text:p text:style-name="český_20_text"/>
      <text:p text:style-name="český_20_text">Vraťme se ještě k případu Katyně a k tomu, co to je služba státu. Zjistili jsme, že zajaté polské důstojníky v roce 1941 postříleli Němci. Ale Němci to neměli udělat!</text:p>
      <text:p text:style-name="český_20_text">Vůbec by nebylo od věci, kdyby je na příkaz Stalina v roce 1940 postříleli kati z NKVD z dobrých starých naganů. Aby se o tom natočil film.</text:p>
      <text:p text:style-name="český_20_text">Vždyť Němci je postříleli jako Poláky a Stalin by je postřílel jako důstojníky. Tento film by se měl každoročně promítat ve vojenských školách SSSR a Polska a říkal by: „Dívejte se a nezapomeňte. To je zákonitý konec těch, které vlast obouvala, oblékala a krmila pro svoji ochranu a kteří místo obrany vlasti upřednostnili zajetí, kteří ji svým životem nezachránili. Dívejte se a pamatujte si to! Když začne válka a budete muset odevzdat svůj život vlasti, pak neváhejte – důstojník nemá právo žít, pokud jeho vlast umírá! Zapište si za uši – zajetí není pro vás, není pro důstojníky.“</text:p>
      <text:p text:style-name="český_20_text">Autor musí toto napsat, protože to sotva již napíše jeho starý otec. Otec po šestiměsíčních kurzech jako nezkušený poručík vstoupil do bitvy 23. června 1941 v Bessarábii. Jeho divize byla obklíčena, ale on se probil do Odessy. Tam byl vážně zraněn, ale po nemocnici ještě stihl bitvu pod Moskvou. V roce 1942, když Andersova armáda utekla do Íránu, se účastnil bitvy u Stalingradu. V roce 1943, když Armija Krajova nehnula ani prstem, aby pomohla povstalcům ve varšavském ghettu, v bitvě u Kurska založil a pak pod Němci odpálil dálkově ovládané minové pole a za to dostal válečný řád. A těžké zranění. Ale v roce 1944 byl v těch jednotkách, které se vysílené rvaly na Varšavu a byl v Polsku raněn do ruky. Dobýval opevnění města Koenigsberg a stihl útok na Berlín. Jedenáctkrát šel osobně do útoku a vždy uspěl právě proto, že měl za 4 roky války plno příležitostí nepadnout do zajetí. A když jsem se jako malý kluk táty pitomě zeptal – jestli nebyl v zajetí? – otec odpověděl příkře a rozzlobeně: „Ne!“ Byl uražen, že si o něm jeho syn mohl něco takového pomyslet. A přitom nebyl důstojníkem z povoláním, byl záložníkem a do zálohy se vrátil v roce 1946 v hodnosti majora. Přibližně takovými musí být důstojníci, aby nedostali od kata kulku do zátylku. A taková musí být elita státu.</text:p>
      <text:p text:style-name="český_20_text">Tou dobou elitou SSSR byli komunisté, ve společnosti jich bylo asi 2% a v armádě asi 10%.</text:p>
      <text:p text:style-name="český_20_text">Ve válečném letectvu SSSR a Japonska existoval nepovolený způsob boje – taran. Tuto metodu používali sovětští piloti v případech, kdy už nebylo možné použít palubní zbraně a nepřítel nebyl stále zničen. Metoda je to nebezpečná – pouze 40% zkušených pilotů po taranu bylo schopno pokračovat v letu, 20% jich stihlo vyskočit s padákem a 40% z nich samozřejmě zemřelo. To bylo všeobecně známé. Tento způsob boje nebyl v žádných bojových předpisech, nikde to neučili nikdo tento způsob boje nevyžadoval a od roku 1944 se v rozkazech útok taranem přímo zakazoval. Ale byli tu důstojníci, nepřítel, který vztáhl ruce na vlast, a tento nepřítel konal beztrestně a sovětský pilot mu nemohl zabránit. I vrhl své letadlo na nepřátelské letadlo. Konal tak i v roce 1944 i v roce 1945, a dokonce i v krátké válce s Japonskem.</text:p>
      <text:p text:style-name="český_20_text">V ‚Berijově zprávě‘ jste viděli přesný seznam zajatých polských důstojníků podle hodností, kteří se nacházeli v sovětských táborech. A zde máte seznam sovětských pilotů podle hodností, kteří provedli taran:</text:p>
      <text:p text:style-name="český_20_text"/>
      <text:p text:style-name="citát">Plukovníci, podplukovníci a komisaři praporů – 12</text:p>
      <text:p text:style-name="citát">Majoři, kapitáni a vyšší politruci – 97</text:p>
      <text:p text:style-name="citát">Nadporučíci, poručíci, podporučíci a političtí komisaři – 466</text:p>
      <text:p text:style-name="citát">Poddůstojníci – 61</text:p>
      <text:p text:style-name="český_20_text"/>
      <text:p text:style-name="český_20_text">Chci upozornit polskou stranu, že když se důstojnické hodnosti objeví na takovémto seznamu, je to pro tyto důstojníky mnohem větší čest a užitečnější pro zemi, než když jsou na seznamech zajatců. Pamatujeme si, že v roce 1939, po 17 dnech války, polská elita uprchla do Rumunska a opustila lid a armádu. Sovětští komunisté, sovětská elita lid a armádu neopustili. Už jsme psali, že komunisté tvořili 2% obyvatelstva, ale mezi taranujícími piloty jich bylo 63% a 34% byli kandidáti na elitu – komsomolci. Přibližně taková musí být elita státu, aby měla <text:soft-page-break/>právo se tak nazývat. Elitou jsou lidé schopní mobilizovat veškerou svou odvahu, aby ve chvíli nebezpečné pro Vlast ji mohli věnovat svůj život, a ne přihlouplí profesoři, schopní pouze mobilizace veškeré své podlosti, když dojde na umístění svého zadku na ministerské křeslo.</text:p>
      <text:p text:style-name="český_20_text">Ano, za dob Gorbačova se i v SSSR elita, zvláště vládnoucí elita, stala stejnou, ne-li ještě horší sračkou, jaká byla v Polsku v roce 1939. Ale co se tím mění? I dnes lidé potřebují elitu, a nikoliv hovno. Stejně tak národy SSSR, jako národ Polska. Bohužel, dnes nás s Poláky spojuje pouze toto.</text:p>
      <text:p text:style-name="P1">Polští důstojníci v Katyňském lese dostali do zátylku německou kulku. To není moc spravedlivé. Ale ani sovětská kulka by nebyla ta správná. Pouze polská kulka by byla tou nejvyšší spravedlnost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Liberation Serif1" svg:font-family="'Liberation Serif'" style:font-family-generic="roman"/>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Droid Sans Devanagari"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Droid Sans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Droid Sans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style>
    <style:style style:name="Heading_20_2" style:display-name="Heading 2" style:family="paragraph" style:parent-style-name="Heading" style:next-style-name="český_20_text" style:default-outline-level="2" style:class="text">
      <style:paragraph-properties loext:contextual-spacing="false" fo:margin-left="0cm" fo:margin-right="0cm" fo:margin-top="1cm" fo:margin-bottom="0.199cm" fo:text-indent="0cm" style:auto-text-indent="false" style:writing-mode="lr-tb"/>
      <style:text-properties fo:font-size="14pt" fo:font-style="normal" fo:font-weight="bold" style:font-size-asian="14pt" style:font-style-asian="italic" style:font-weight-asian="bold" style:font-size-complex="14pt" style:font-style-complex="italic" style:font-weight-complex="normal"/>
    </style:style>
    <style:style style:name="český_20_text" style:display-name="český text" style:family="paragraph" style:parent-style-name="Standard" style:master-page-name="">
      <style:paragraph-properties loext:contextual-spacing="false" fo:margin-left="0cm" fo:margin-right="0cm" fo:margin-top="0cm" fo:margin-bottom="0cm" fo:line-height="100%" fo:text-align="justify" style:justify-single-word="false" fo:orphans="2" fo:widows="2" fo:hyphenation-ladder-count="2" fo:text-indent="0.6cm" style:auto-text-indent="false" style:page-number="auto" style:shadow="none" style:writing-mode="lr-tb">
        <style:tab-stops/>
      </style:paragraph-properties>
      <style:text-properties fo:font-size="10.5pt" style:font-size-asian="10.5pt" fo:hyphenate="true" fo:hyphenation-remain-char-count="2" fo:hyphenation-push-char-count="2"/>
    </style:style>
    <style:style style:name="Heading_20_3" style:display-name="Heading 3" style:family="paragraph" style:parent-style-name="Heading" style:next-style-name="český_20_text" style:default-outline-level="3" style:class="text" style:master-page-name="">
      <style:paragraph-properties loext:contextual-spacing="false" fo:margin-left="0cm" fo:margin-right="0cm" fo:margin-top="0.3cm" fo:margin-bottom="0.101cm" fo:keep-together="always" fo:text-indent="0cm" style:auto-text-indent="false" style:page-number="auto" style:shadow="none" style:writing-mode="lr-tb"/>
      <style:text-properties fo:font-size="11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itát" style:family="paragraph" style:parent-style-name="český_20_text">
      <style:paragraph-properties fo:margin-left="0cm" fo:margin-right="0cm" fo:text-align="start" style:justify-single-word="false" fo:text-indent="0cm" style:auto-text-indent="false" style:writing-mode="lr-tb"/>
      <style:text-properties fo:font-size="10.5pt" style:font-size-asian="10.5pt"/>
    </style:style>
    <style:style style:name="dokument" style:family="paragraph" style:parent-style-name="citát" style:master-page-name="">
      <style:paragraph-properties fo:text-align="justify" style:justify-single-word="false" style:page-number="auto" fo:padding="0.499cm" fo:border="0.009cm solid #000000" style:writing-mode="lr-tb"/>
      <style:text-properties style:font-size-asian="10.5pt"/>
    </style:style>
    <style:style style:name="přesazení" style:family="paragraph" style:parent-style-name="český_20_text">
      <style:paragraph-properties loext:contextual-spacing="false" fo:margin-left="0.6cm" fo:margin-right="0cm" fo:margin-top="0cm" fo:margin-bottom="0cm" fo:text-indent="-0.6cm" style:auto-text-indent="false" style:writing-mode="lr-tb">
        <style:tab-stops/>
      </style:paragraph-properties>
      <style:text-properties fo:font-size="10.5pt" style:font-size-asian="10.5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nitřní Prediktor SSSR </meta:initial-creator>
    <meta:creation-date>2017-10-25T21:27:28.35</meta:creation-date>
    <meta:editing-duration>PT53S</meta:editing-duration>
    <meta:editing-cycles>2</meta:editing-cycles>
    <meta:generator>OpenOffice/4.1.1$Win32 OpenOffice.org_project/411m6$Build-9775</meta:generator>
    <meta:document-statistic meta:table-count="0" meta:image-count="0" meta:object-count="0" meta:page-count="30" meta:paragraph-count="417" meta:word-count="23047" meta:character-count="152831"/>
    <dc:date>2017-10-25T21:27:29.94</dc:date>
    <dc:creator>Vnitřní Prediktor SSSR </dc:creator>
  </office:meta>
</office:document-meta>
</file>