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ourier New1" svg:font-family="'Courier New'" style:font-family-generic="modern"/>
    <style:font-face style:name="FreeSans1" svg:font-family="FreeSans"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Bez_20_riadkovania">
      <style:paragraph-properties fo:text-align="justify" style:justify-single-word="false"/>
      <style:text-properties style:font-name="Times New Roman" fo:font-size="14pt" style:font-size-asian="14pt" style:font-name-complex="Times New Roman" style:font-size-complex="14pt"/>
    </style:style>
    <style:style style:name="P2" style:family="paragraph" style:parent-style-name="Bez_20_riadkovania">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Bez_20_riadkovania">
      <style:paragraph-properties fo:text-align="justify" style:justify-single-word="false"/>
      <style:text-properties style:font-name="Times New Roman" fo:font-size="12pt" fo:font-style="italic" style:font-size-asian="12pt" style:font-style-asian="italic" style:font-name-complex="Times New Roman" style:font-size-complex="12pt"/>
    </style:style>
    <style:style style:name="P4" style:family="paragraph" style:parent-style-name="Bez_20_riadkovania">
      <style:paragraph-properties fo:text-align="justify" style:justify-single-word="false"/>
    </style:style>
    <style:style style:name="P5" style:family="paragraph" style:parent-style-name="Bez_20_riadkovania">
      <style:paragraph-properties fo:margin-left="0.501cm" fo:margin-right="0cm" fo:text-align="justify" style:justify-single-word="false" fo:text-indent="0cm" style:auto-text-indent="false"/>
    </style:style>
    <style:style style:name="P6" style:family="paragraph" style:parent-style-name="Bez_20_riadkovania">
      <style:paragraph-properties fo:margin-left="0.50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7" style:family="paragraph" style:parent-style-name="Bez_20_riadkovania">
      <style:paragraph-properties fo:margin-left="1.27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8" style:family="paragraph" style:parent-style-name="Heading_20_1" style:master-page-name="Standard">
      <style:paragraph-properties fo:text-align="center" style:justify-single-word="false" style:page-number="auto"/>
      <style:text-properties style:font-name="Times New Roman" fo:font-size="16pt" style:font-size-asian="16pt" style:font-name-complex="Times New Roman" style:font-size-complex="16pt"/>
    </style:style>
    <style:style style:name="P9" style:family="paragraph" style:parent-style-name="Bez_20_riadkovania">
      <style:paragraph-properties fo:text-align="justify" style:justify-single-word="false"/>
      <style:text-properties style:font-name="Times New Roman" fo:font-size="12pt" style:font-size-asian="12pt" style:font-name-complex="Times New Roman" style:font-size-complex="12pt"/>
    </style:style>
    <style:style style:name="P10" style:family="paragraph" style:parent-style-name="Bez_20_riadkovania" style:list-style-name="WW8Num1">
      <style:paragraph-properties fo:text-align="justify" style:justify-single-word="false"/>
      <style:text-properties style:font-name="Times New Roman" fo:font-size="12pt" style:font-size-asian="12pt" style:font-name-complex="Times New Roman" style:font-size-complex="12pt"/>
    </style:style>
    <style:style style:name="P11" style:family="paragraph" style:parent-style-name="Bez_20_riadkovania" style:list-style-name="WW8Num1">
      <style:paragraph-properties fo:text-align="justify" style:justify-single-word="fals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style="italic" style:font-size-asian="12pt" style:font-style-asian="italic"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Arial"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Rodina základ štátu</text:h>
      <text:p text:style-name="P1"/>
      <text:p text:style-name="P4"><text:span text:style-name="T1">V poslednej dobe sa dosť často stretávame a riešime otázku rôznych pokusov – sexualizovať našu mládež, deti v čoraz nižšom veku, dokonca aj v predškolskom </text:span><text:span text:style-name="T2">(rôzne LGBT agendy, rodová ideológia, učebnice pre deti so sexuálnym obsahom)</text:span><text:span text:style-name="T1">. A keďže aj veľká časť dospelej populácie, generácie - ktorá už dnes má deti, bola zasiahnutá sexualizáciou </text:span><text:span text:style-name="T2">(hoc v inej forme, najmä v 90-tych rokoch, prietržou rôznych západných liberálnych názorov, filmov, seriálov, mediálnych správ, kde sa propaguje promiskuitný štýl života)</text:span><text:span text:style-name="T1">, — tak mnohý z nich </text:span><text:span text:style-name="T2">(bez pochopenia a preniknutia do podstaty tohto javu)</text:span><text:span text:style-name="T1"> len kývnu rukou s frázou: </text:span><text:span text:style-name="T2">„Nebuďte svätuškársky, na erotike a sexe nič zlé nie je...Sú oveľa horšie veci...“</text:span></text:p>
      <text:p text:style-name="P2"/>
      <text:p text:style-name="P4"><text:span text:style-name="T1">Hoci túto tému radi riešia predstavitelia cirkví </text:span><text:span text:style-name="T2">(čo je chvályhodné)</text:span><text:span text:style-name="T1">, v skutočnosti táto téma nemá priamo s náboženstvom nič spoločné, ale ide o otázku na úrovni </text:span><text:span text:style-name="T2">5.priority zovšeobecnených prostriedkov riadenia</text:span><text:span text:style-name="T1"> — teda o útok ktorý má za cieľ genocídu národov, na ktoré je zameraný. Nižšie vysvetlím aj prečo...</text:span></text:p>
      <text:p text:style-name="P2"/>
      <text:p text:style-name="P4"><text:span text:style-name="T1">V Ruskom jazyku existuje slovo </text:span><text:span text:style-name="T2">„pravednosť“</text:span><text:span text:style-name="T1">, ktoré ani v slovenskom, ani českom jazyku nemá ekvivalent, hoci je možné že ani nie každý Rus správne chápe jeho podstatu. </text:span></text:p>
      <text:p text:style-name="P2"/>
      <text:p text:style-name="P5"><text:span text:style-name="T3">Pravednosť</text:span><text:span text:style-name="T1">, — je také správanie sa všetkých procesov vo vesmíre, ktoré vedie k celovesmírnej harmónii. Keď každý proces sa zúčastňuje celovesmírneho procesu a žiadny z nich v dlhodobom aspekte nenarušuje celovesmírnu harmóniu, lokálne ani globálne. </text:span></text:p>
      <text:p text:style-name="P6"/>
      <text:p text:style-name="P2">Pochopiteľne že každá vec má svoj životný interval, svoju periódu života, svoj začiatok i koniec – a potom sa pretransformuje na iný útvar (týka sa to aj Zeme), no tieto intervaly majú rôznu dĺžku, a v priebehu svojho života sa zúčastňujú celovesmírnej harmónii. Táto celovesmírna harmónia je v podstate súhrnom všetkých objektívnych zákonitostí, obrovská sústava rovníc – megaalgoritmus – ktorého úlohou je udržiavať túto harmóniu (rovnováhu) a ak sa niečo živé odchýli z tejto rovnováhy, tak pôsobiť smerom k tomu aby sa rovnováha obnovila. Možno to nazvať aj celovesmírnou etikou — teda súhrnom zákonitostí ktoré kladú vonkajšie mantinely procesom tak, aby všetko tieklo v prúde Zámeru Tvorcu, a nič sa neprelialo cez brehy Predurčenia.</text:p>
      <text:p text:style-name="P2"/>
      <text:p text:style-name="P2">Takže v prvom rade treba pochopiť, že etika sa netýka len ľudí a ľudstva, ale úplne všetkého okolo aj mimo nás. Preto prakticky všetky ľudské vynálezy sú inšpirované prírodou, lebo tam všetko funguje harmonicky, a my sa len pokúšame čosi obkukať a skopírovať („kapieren und kopieren“) a vytvárame nie celkom dokonalé analógie – čo závisí od miery chápania nielen funkcie samotného objektu a procesu, ale aj toho, ako tento objekt a proces má zapadať do celku aby tvoril a nenarúšal harmóniu. Etika súčasných vedcov je prevažné taká, že sa zaujímajú hlavne o funkciu skúmaného objektu a jeho zužitkovanie, a nezaujíma ich už, ako daný proces zapadá do globálneho prírodného procesu a ako sa spolupodieľa na objektívnej celoprírodnej/celovesmírnej etike.</text:p>
      <text:p text:style-name="P2"/>
      <text:p text:style-name="P2">Takže možno usúdiť, že základným cieľom každého procesu je aby fungoval bezchybne/ideálne, a tiež, aby sa podieľal na bezchybnom fungovaní nadradeného procesu, ktorého je súčasťou. Inými slovami, každý tvorivý proces musí spoľahlivo a dlhodobo <text:soft-page-break/>fungovať a neničiť nadradené procesy, ktorých je súčasťou, a tiež neblokovať vznik pomocných čiastkových/vložených procesov.</text:p>
      <text:p text:style-name="P2"/>
      <text:p text:style-name="P2">Funkcia štátu je tiež jedným z takýchto rozsiahlych procesov. Funkciu štátnosti veľmi dobre vyjadril A.Lincoln:</text:p>
      <text:p text:style-name="P3">"Zákonnou úlohou vlády je robiť pre spoločenstvo ľudí to, čo každý z nich sám individuálne nie je schopný urobiť buď vôbec, alebo to nemôže urobiť dobre ".</text:p>
      <text:p text:style-name="P3">"Štát nesmie robiť za ľudí to, čo by ľudia mali robiť sami, alebo čo môžu urobiť sami."</text:p>
      <text:p text:style-name="P3"/>
      <text:p text:style-name="P4"><text:span text:style-name="T1">Ďalej. Štát tvoria v prvom rade ľudia, jednotlivci. Aby štát mohol premýšľať o svojej budúcnosti, a celkovo svojej budúcej a trvalej existencií, musí sa postarať, aby občanov v štáte neubúdalo, ale aby populácia nadobudla svoju existenčnú kapacitu (ideálny počet) – primeranú zdrojovej stabilite a ďalším parametrom. Jedným z takýchto nástrojov, ktoré spoľahlivo už tisícročia plnia túto funkciu, na udržanie vyšších spoločenských zoskupení </text:span><text:span text:style-name="T2">(nemusí to nutne byť štát, tak ako ho chápeme dnes, v minulosti to boli aj iné útvary)</text:span><text:span text:style-name="T1"> — je </text:span><text:span text:style-name="T3">rodina</text:span><text:span text:style-name="T1">. Rodina je reprodukčným orgánom spoločnosti, a pokiaľ funguje harmonicky, produkuje štátu kvalitných a užitočných pre celé spoločenstvo jedincov.</text:span></text:p>
      <text:p text:style-name="P2"/>
      <text:p text:style-name="P4"><text:span text:style-name="T1">Ako som už naznačil vyššie, </text:span><text:span text:style-name="T2">objektívna etika je vynálezom Tvorcu</text:span><text:span text:style-name="T1">, je súborom tých vesmírnych, prírodných a sociálnych zákonov, ktoré dokážu harmonizovať veľké množstvo procesov navzájom, tak aby všetko fungovalo vyvážene. </text:span></text:p>
      <text:p text:style-name="P4"><text:span text:style-name="T1">Najlepšie to vidno na prírode. V štáte, v spoločnosti i rodine je etika tým, čo plodí najlepšie riešenia pre ten účel, aby všetko ako celok fungovalo vyvážene. Netreba si to ale mýliť s pseudoetikou rôznych relígií/filozofií, ale vždy treba hľadať skutočnú objektívnu etiku (pravednosť) – teda ozajstné fungujúce recepty a modely. Aby šlo o vyváženú kooperáciu a symbiózu jednotlivcov v rodine </text:span><text:span text:style-name="T4">→</text:span><text:span text:style-name="T1"> rodín v štáte </text:span><text:span text:style-name="T4">→</text:span><text:span text:style-name="T1"> štátov uprostred „ľudstva ako celku“ </text:span><text:span text:style-name="T4">→ </text:span><text:span text:style-name="T1">a „ľudstva ako celku“ v biosfére Zeme.</text:span></text:p>
      <text:p text:style-name="P2"/>
      <text:p text:style-name="P4"><text:span text:style-name="T1">Nuž, </text:span><text:span text:style-name="T2">„dobrý štátnik nie je kupec, a ľudia nie sú zrno“</text:span><text:span text:style-name="T1"> – aby si povedal: </text:span><text:span text:style-name="T2">„neoplatí sa mi doma pestovať obilie, doveziem si ho zo zahraničia“</text:span><text:span text:style-name="T1"> — tak ako to robia šéfovia A.Merkelovej, že miesto reprodukcie štátotvorného domáceho obyvateľstva, ktorého podmienky sú žiaľ nastavené na autodeštrukciu (autogenocídu), si dovezie cudzí národ zo zahraničia.</text:span></text:p>
      <text:p text:style-name="P4"><text:span text:style-name="T1">Preto gramotný štátnik </text:span><text:span text:style-name="T2">(ktorý bol poverený vlastným národom)</text:span><text:span text:style-name="T1"> by mal brániť snahám rozvrátiť inštitút rodiny, svoj reprodukčný orgán, zabezpečujúci existenciu národa a kultúry v aktuálnej podobe.</text:span></text:p>
      <text:p text:style-name="P2">Čo je vlastne poslaním rodiny vo vzťahu k štátu?</text:p>
      <text:list xml:id="list7189987538971112818" text:style-name="WW8Num1">
        <text:list-item>
          <text:p text:style-name="P10">Zabezpečuje obnovu populácie.</text:p>
        </text:list-item>
        <text:list-item>
          <text:p text:style-name="P11"><text:span text:style-name="T1">Malo by chrániť svedomie detí pred otupením a morálnou degradáciou. Pretože len morálne rovnorodá spoločnosť dokáže vytvoriť ideálne fungujúci štát, ktorý dokáže fungovať aj bez zákonov. </text:span><text:span text:style-name="T2">(Zákony sú potrebné tam, kde kvitne hojnosť individualizmu, no najmä na udržanie davo-„elitárnej“ spoločnosti, ktorá pochopiteľne nevyhovuje všetkým vrstvám spoločnosti)</text:span></text:p>
        </text:list-item>
        <text:list-item>
          <text:p text:style-name="P10">Rodina by: </text:p>
          <text:list>
            <text:list-item>
              <text:p text:style-name="P11"><text:span text:style-name="T1">Mala zabezpečiť spoločnosti predovšetkým </text:span><text:span text:style-name="T2">dobrého Človeka</text:span><text:span text:style-name="T1"> (ako jednotlivca), so svedomím a silnou vôľou. Viesť ho k tomu, aby dosiahol Ľudský typ štruktúry psychiky ešte pred pubertou.</text:span></text:p>
            </text:list-item>
            <text:list-item>
              <text:p text:style-name="P10">Pripraviť potomkov na budúcu úlohu rodičovstva. (To bola primárna úloha bábik u dievčat.)</text:p>
            </text:list-item>
            <text:list-item>
              <text:p text:style-name="P10">Podporovať u detí pracovné návyky a zručnosti. (Malým chlapcom v tomto dosť pomáhali stavebnice, rozvoj motoriky, technického zmýšľania). To čo sa <text:soft-page-break/>chlapci a dievčatá v rodine naučia ako deti, všetky takto získané vedomosti a zručnosti budú pre nich užitočné, keď si sami založia rodiny.</text:p>
            </text:list-item>
            <text:list-item>
              <text:p text:style-name="P10">Dať im povedomie o tom čo je to občan a čo je to štát, vlasť. O nevyhnutnú politickú výchovu, aby sa každý človek vedel gramotne orientovať v politike (vrátane globálnej) a byť zodpovedným občanom – to by mal mať na starosti štát a škola.</text:p>
            </text:list-item>
          </text:list>
        </text:list-item>
      </text:list>
      <text:p text:style-name="P2"/>
      <text:p text:style-name="P4"><text:span text:style-name="T1">Na jednotlivcov a nepriamo na rodinu sa na </text:span><text:span text:style-name="T2">5. priorite ZPR</text:span><text:span text:style-name="T1"> útočí rôznymi nástrojmi genocídy. Väčšina týchto nástrojov má ten spoločný aspekt, že vytvárajú u ľudí istú </text:span><text:span text:style-name="T3">závislosť</text:span><text:span text:style-name="T1">. </text:span><text:span text:style-name="T2">Drogy, alkohol, tabak</text:span><text:span text:style-name="T1"> – na začiatok netreba veľa a človek sa stane závislým, na nástroji svojej skazy. Alkohol a drogy nielen že ničia genetiku a zdravie jednotlivcov, s degenerujúcim vplyvom na potencionálne potomstvo – ale ničia a rozbíjajú aj rodiny ako také </text:span><text:span text:style-name="T2">(reprodukčný orgán štátu)</text:span><text:span text:style-name="T1">. Ak je rozbitá, nefunkčná rodina, potom nie je schopná odovzdať potomstvu potrebné vedomosti, návyky a zručnosti, aby samo zvládlo úlohu rodičovstva, s tým že aj ono bude vedieť odovzdať správne harmonické recepty svojmu potomstvu na to, ako má fungovať rodina, aby pritom nerozbíjala seba a rodiny ďalších potomstiev, ale aj štát.</text:span></text:p>
      <text:p text:style-name="P2"/>
      <text:p text:style-name="P4"><text:span text:style-name="T1">Nuž, každý človek má v sebe 13. komnatu </text:span><text:span text:style-name="T2">(centrum závislosti v mozgu)</text:span><text:span text:style-name="T1">, teda aspekt ku ktorému sa treba správať s úctou, nezahrávať sa nezodpovedne a neopatrne s tým, čo sa môže vymknúť z rúk. Pretože rozbiť niečo sa dá veľmi ľahko, ale znovu to pozliepať a napraviť omyly je veľmi náročné. To sa týka aj takého agresívneho nástroja, ako je sexualizácia dospelých, ale predovšetkým mladistvých a detí. Mnoho chlapov vie, že keď ako pubertiaci </text:span><text:span text:style-name="T2">(zo zvedavosti či hlúposti)</text:span><text:span text:style-name="T1"> podľahli onanií, bolo prakticky nemožné s tým prestať, tak sa prejavila závislosť a v hlave potom mladý človek nemá nič iné ako erotiku a porno. Neskôr, ak nemal silnú vôľu, začal praktizovať náhodné známosti, sex pre potešenie, promiskuitný spôsob života. Závislosti nútia človeka uvažovať individualisticky. Nie pre dobro spoločenstva ale pre vlastný pôžitok. Dokonca aj závislosť na chutnom jedle. Tým sa vlastne fixujú nižšie typy štruktúry psychiky, a jednotlivec má veľký problém dosiahnuť Ľudský typ štruktúry psychiky. A pre Ľudský typ psychiky je nevyhnutné naučiť sa uvažovať kolektívne. </text:span><text:span text:style-name="T2">(Nezanedbávať seba, a pritom starať sa o záujmy vyššieho spoločenského celku)</text:span></text:p>
      <text:p text:style-name="P4"><text:span text:style-name="T1">Človek ktorý má problém ovládať svoje sexuálne pudy </text:span><text:span text:style-name="T2">(alebo iné vypestované závislosti)</text:span><text:span text:style-name="T1"> sa správa disharmonicky smerom k rodine. Rozbíja súdržnosť rodiny, v dôsledku čoho sa mnoho rodín rozpadá a takýto rodičia potom okrem psychickej traumy </text:span><text:span text:style-name="T2">(ktorá u detí blokuje záujem založiť si vlastnú rodinu)</text:span><text:span text:style-name="T1">, nie sú schopní svojim deťom dať aj formou vlastného príkladu tie návyky, ktoré by im umožnili byť v budúcnosti harmonickými manželmi a rodičmi a šíriteľmi nahromadených vedomostí a návykov ďalej.</text:span></text:p>
      <text:p text:style-name="P2"/>
      <text:p text:style-name="P2">Takže zhrnutie:</text:p>
      <text:p text:style-name="P4"><text:span text:style-name="T1">- </text:span><text:span text:style-name="T2">Sexualizácia detí</text:span><text:span text:style-name="T1">, vytvára predpoklad pre vytvorenie u nich závislosti na telesnom potešení, pre promiskuitný spôsob života v dospelosti, zosilnenie sklonov k individualizmu.</text:span></text:p>
      <text:p text:style-name="P4"><text:span text:style-name="T1">- </text:span><text:span text:style-name="T2">Individualizmus, zaklincovaný závislosťou na nejakom potešení a promiskuitný spôsob života</text:span><text:span text:style-name="T1"> – vytvára predpoklad pre nefunkčný model rodiny, zvýšenie rozvodovosti.</text:span></text:p>
      <text:p text:style-name="P4"><text:span text:style-name="T1">- </text:span><text:span text:style-name="T2">Rozvodovosť</text:span><text:span text:style-name="T1">, vytvára predpoklady k nižšej reprodukcií detí. Ľudia sa boja manželstva a záväzkov, lebo príliš veľa ľudí sa rozvádza, sami majú často skreslené a nejasné predstavy o rodine a tom ako má fungovať, a psychologické bloky. Radšej sa uchýlia k pôžitkárstvu, sexu pre radosť, a inej forme individualizmu. Detí sa rodí čoraz menej, a čoraz častejšie ako dôsledok rozkoše, ako nehoda.</text:span></text:p>
      <text:p text:style-name="P2"/>
      <text:p text:style-name="P4"><text:soft-page-break/><text:span text:style-name="T1">Možno si niektorí pamätáte aj na ten experiment s </text:span><text:a xlink:type="simple" xlink:href="http://leva-net.webnode.cz/products/o-budoucnosti-snete-v-pravde-a-s-laskou/" text:style-name="Internet_20_link" text:visited-style-name="Visited_20_Internet_20_Link"><text:span text:style-name="Internet_20_link"><text:span text:style-name="T1">„myším rajom“</text:span></text:span></text:a><text:span text:style-name="T1">. Istý vedec, vytvoril ideálne podmienky pre kolóniu myší, komfort </text:span><text:span text:style-name="T2">(dostatok krmiva, vody, priestoru, lekársku starostlivosť)</text:span><text:span text:style-name="T1">. Končilo to ale vždy degradáciou a vyhynutím kolónie, pretože došlo k zlyhaniu </text:span><text:span text:style-name="T2">„inštitútu rodiny“</text:span><text:span text:style-name="T1">. </text:span></text:p>
      <text:list xml:id="list33689086" text:continue-numbering="true" text:style-name="WW8Num1">
        <text:list-item>
          <text:p text:style-name="P11"><text:span text:style-name="T1">Interval obnovy populácie sa nemenil </text:span><text:span text:style-name="T2">(ako často sa rodili nové generácie)</text:span><text:span text:style-name="T1">. Avšak dĺžka života myší v dôsledku dobrej starostlivosti a ochrany sa výrazne predlžila. Kým stačili zdroje, populácia rástla. Ak zdroje pre veľké množstvo populácie prestávalo stačiť, staré jedince sa držali svojich pôvodných sociálnych funkcií, mladšie jedince sa tak museli o svoje miesto pod slnkom tvrdo biť, a niektoré úplne rezignovali, stratili záujem aj o párenie, a zamerali sa iba čisto o seba, </text:span><text:span text:style-name="T2">stratili rodinné návyky</text:span><text:span text:style-name="T1">. Týmto sa zmenil model „rodiny“ v dôsledku zmeny životných podmienok a prerozdelenia sociálnych funkcií. Mladé jedince nedokázali viac naučiť svoje potomstvo rodinným sociálnym návykom, ktoré boli osvedčené a ktoré by fungovali v zmenených podmienkach. Dokonca ani pri pokuse založiť z týchto jedincov novú kolóniu </text:span><text:span text:style-name="T2">(keď sa podmienky zmenili na priaznivé a zdrojov obživy aj príbytkov bolo opäť dosť)</text:span><text:span text:style-name="T1">, nebolo už možné zabrániť autodeštukcií tohto pokolenia. Mala to na svedomí jednak poškodená psychika, a tiež strata rodinných návykov aby dokázali znova vybudovať funkčný sociálny model.</text:span></text:p>
        </text:list-item>
        <text:list-item>
          <text:p text:style-name="P10">Preto to isté platí aj u ľudí. Ak uviažeme ľudí na závislosti a zoberieme im praxou osvedčené a fungujúce rodinné návyky a zručnosti, vďaka ktorým možno vybudovať stabilný sociálny model/štát, psychika takéhoto národa sa nastaví na autodeštrukciu. A tomu treba rozhodne predísť.</text:p>
        </text:list-item>
      </text:list>
      <text:p text:style-name="P7"/>
      <text:p text:style-name="P4"><text:span text:style-name="T1">Odpovede na mnohé otázky ohľadom rodiny, sociológie a psychológie, možno nájsť v prácach Vnútorného Prediktora, ktoré sa postupne prekladajú. Danou tematikou sa bližšie zaoberá M. Veličko. Čiastočne je téma rozobratá v jeho </text:span><text:a xlink:type="simple" xlink:href="http://leva-net.webnode.cz/products/m-v-velicko-rozmluvy-o-zivote-1/" text:style-name="Internet_20_link" text:visited-style-name="Visited_20_Internet_20_Link"><text:span text:style-name="Internet_20_link"><text:span text:style-name="T1">„Rozhovoroch o živote“</text:span></text:span></text:a><text:span text:style-name="T1"> </text:span><text:span text:style-name="T2">(aj v textovej podobe)</text:span></text:p>
      <text:p text:style-name="P3"/>
      <text:p text:style-name="P2">jardob</text:p>
      <text:p text:style-name="P2">11.3.2016</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ourier New1" svg:font-family="'Courier New'" style:font-family-generic="modern"/>
    <style:font-face style:name="FreeSans1" svg:font-family="FreeSans"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sk" fo:country="SK"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 PL SungtiL GB"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loext:contextual-spacing="false"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Bez_20_riadkovania" style:display-name="Bez riadkovania" style:family="paragraph">
      <style:paragraph-properties fo:orphans="2" fo:widows="2"/>
      <style:text-properties style:use-window-font-color="true" style:font-name="Calibri" fo:font-size="11pt" fo:language="sk" fo:country="SK" style:font-name-asian="Calibri" style:font-size-asian="11pt" style:font-name-complex="Times New Roman" style:font-size-complex="11pt" style:language-complex="ar" style:country-complex="SA"/>
    </style:style>
    <style:style style:name="WW8Num1z0" style:family="text">
      <style:text-properties style:font-name="Times New Roman" fo:font-size="12pt" style:font-name-asian="Calibri" style:font-size-asian="12pt" style:font-name-complex="Times New Roman" style:font-size-complex="12pt"/>
    </style:style>
    <style:style style:name="WW8Num1z1" style:family="text">
      <style:text-properties style:font-name="Times New Roman" fo:font-size="12pt" style:font-size-asian="12pt" style:font-name-complex="Times New Roman" style:font-size-complex="12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1" style:font-name-complex="Courier New1"/>
    </style:style>
    <style:style style:name="Predvolené_20_písmo_20_odseku" style:display-name="Predvolené písmo odseku" style:family="text"/>
    <style:style style:name="Nadpis_20_2_20_Char" style:display-name="Nadpis 2 Char" style:family="text" style:parent-style-name="Predvolené_20_písmo_20_odseku">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Jemné_20_zvýraznenie" style:display-name="Jemné zvýraznenie" style:family="text" style:parent-style-name="Predvolené_20_písmo_20_odseku">
      <style:text-properties fo:color="#808080" fo:font-style="italic" style:font-style-asian="italic" style:font-style-complex="italic"/>
    </style:style>
    <style:style style:name="Nadpis_20_1_20_Char" style:display-name="Nadpis 1 Char" style:family="text" style:parent-style-name="Predvolené_20_písmo_20_odseku">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okan</meta:initial-creator>
    <meta:creation-date>2016-03-11T16:52:00</meta:creation-date>
    <dc:creator>Vnitřní prediktor SSSR </dc:creator>
    <dc:date>2016-03-12T13:52:12.51</dc:date>
    <meta:editing-cycles>3</meta:editing-cycles>
    <meta:generator>OpenOffice/4.1.1$Win32 OpenOffice.org_project/411m6$Build-9775</meta:generator>
    <meta:document-statistic meta:table-count="0" meta:image-count="0" meta:object-count="0" meta:page-count="4" meta:paragraph-count="37" meta:word-count="1809" meta:character-count="11965"/>
    <meta:editing-duration>PT17S</meta:editing-duration>
  </office:meta>
</office:document-meta>
</file>