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2" svg:font-family="Symbol" style:font-charset="x-symbol"/>
    <style:font-face style:name="Symbol" svg:font-family="Symbol" style:font-family-generic="roman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Academy" svg:font-family="Academy, 'Times New Roman'" style:font-pitch="variable"/>
    <style:font-face style:name="Lucida Sans Unicode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Heading_20_2" style:master-page-name="Standard">
      <style:paragraph-properties fo:margin-top="0.212cm" fo:margin-bottom="0.106cm" fo:text-align="center" style:justify-single-word="false" style:page-number="auto"/>
    </style:style>
    <style:style style:name="P3" style:family="paragraph" style:parent-style-name="СписокТекст" style:list-style-name="WW8Num3"/>
    <style:style style:name="P4" style:family="paragraph" style:parent-style-name="Текст_20_вставки">
      <style:text-properties fo:font-size="14pt" style:font-size-asian="14pt" style:font-size-complex="14pt"/>
    </style:style>
    <style:style style:name="P5" style:family="paragraph" style:parent-style-name="Текст_20_вставки">
      <style:paragraph-properties fo:margin-left="0cm" fo:margin-right="0cm" fo:text-indent="0cm" style:auto-text-indent="false"/>
    </style:style>
    <style:style style:name="P6" style:family="paragraph" style:parent-style-name="Текст_20_вставки">
      <style:paragraph-properties fo:margin-left="0cm" fo:margin-right="0cm" fo:text-indent="0cm" style:auto-text-indent="false"/>
      <style:text-properties fo:font-size="14pt" style:font-size-asian="14pt" style:font-size-complex="14pt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style:text-underline-style="none" style:font-style-asian="italic"/>
    </style:style>
    <style:style style:name="T4" style:family="text">
      <style:text-properties fo:font-style="italic" style:text-underline-style="solid" style:text-underline-width="auto" style:text-underline-color="font-color" style:font-style-asian="italic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fo:font-style="normal" style:text-underline-style="none" style:font-style-asian="normal" style:font-style-complex="normal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style:font-name="Academy" style:font-name-complex="Academy"/>
    </style:style>
    <style:style style:name="T9" style:family="text">
      <style:text-properties style:text-underline-style="none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2">Bohoslovie Ruskej civilizácie<text:line-break/>(doplnenie z roku 2000) <text:s text:c="6"/></text:h>
      <text:p text:style-name="Nur_20_Text">Rusko-Rus – jedna z regionálnych civilizácií na planéte, začleňujúca do seba ju obklopujúce národy počas celých dejín. Rus – sebaobetavé zrkadlo Sveta v tom zmysle, že po záhube predchádzajúcej nespravodlivej globálnej civilizácie, ľudstvo skoro úplne stratilo vedomú pamäť, stratiac jej kultúru, a v ustanovení kultúry novej civilizácie, ktorá zjednotí celé ľudstvo v človečenstve, Rus do seba začleňuje všetky iné kultúry aj národy ich nesúce v takej miere, ako nepredpojato-sebaobetavo rieši vo svojom živote otázku - <text:span text:style-name="T1">«čo je pravda z toho všetkého, s čím ona má čo do činenia vo svojom živote?»</text:span></text:p>
      <text:p text:style-name="Nur_20_Text">Inými slovami, sme my – Rus – vo svojej podstate civilizáciou Miery:</text:p>
      <text:list xml:id="list328612277056925628" text:style-name="WW8Num3">
        <text:list-item>
          <text:p text:style-name="P3">ak sa nemýlime v odpovedi na uvedenú otázku, tak do hraníc Rusi sa vlievajú nové národy a ich kultúry, oslobodivšie sa od nejakej im predtým vlastnej pomýlenosti, vlievajú sa do kultúry samotnej Rusi, obohacujúc ju im vlastnou pravdou;</text:p>
        </text:list-item>
        <text:list-item>
          <text:p text:style-name="P3">ak sa mýlime v odpovedi na uvedenú otázku, tak ku chybne riešenému v predchádzajúcej otázke nás Boží Úmysel – Prozreteľnosť navracia znova a znova do tých čias, pokiaľ neprídeme k pravdivej odpovedi na ňu.</text:p>
        </text:list-item>
      </text:list>
      <text:p text:style-name="Nur_20_Text"/>
      <text:p text:style-name="Nur_20_Text">Pritom zeme i národy vlievajúce sa do Ruskej mnohonárodnej civilizácie, sa stávajú ruskými. A tento proces je, podľa nášho presvedčenia, v riečisku Zámyslu-Prozreteľnosti. My – Rus - zadáme tento <text:span text:style-name="T5">«spoločný lakeť</text:span>», o ktorom písal F.I. Tjutčev, ale <text:span text:style-name="T2">my ho zadáme do budúcnosti.</text:span><text:span text:style-name="T5"> A v každej prítomnosti sa druhí pokúšajú zmerať</text:span> nás niekedy v minulosti<text:span text:style-name="Znaky_20_pre_20_poznámku_20_pod_20_čiarou"><text:note text:id="ftn1" text:note-class="footnote"><text:note-citation>1</text:note-citation><text:note-body><text:p text:style-name="Footnote"><text:s/>«Мааstrichtské dohody», položivšie základy budovania Európy, zjednocujúcej v spoločnej kultúre všetky jej národy – koniec 20. storočia. Аnalogický proces v Ruskej civilizácii, <text:span text:style-name="T2">minimálne ,</text:span><text:span text:style-name="T5">ak počítame od dobytia Kazane Ivanom Hrozným, prebieha viac ako 500 rokov.</text:span></text:p></text:note-body></text:note></text:span> od nás získaným a k zrušeniu odsúdeným štandartom.</text:p>
      <text:p text:style-name="Nur_20_Text">Konkrétne z tohto dôvodu –<text:span text:style-name="T2"> dôvodu, javiaceho sa podstatou regionálnej civilizácie Rusi v etape nastolenia človečenstva po krachu predchádzajúcej globálnej civilizácie</text:span><text:span text:style-name="T5"> – sme neposudzujúco ľahkoverní, dôverčiví a bezhlavo skáčeme do všemožných podujatí, náhle uveriac v niečo nové a plne sa zriekajúc svojho nedávneho minulého. No ukvapená, nepremyslená fanatická viera v čokoľvek je u nás krátkotrvajúca a vzniká len pri východe z kríz rozvoja, v ktorých sa prejavujú naše minulé vyhýbania sa v danom čase aktuálnym odpovediam na otázku </text:span>«čo je pravda?» i naše minulé chyby v odpovediach na ňu. Potom ona takisto rýchlo, ako prišla, tak i odchádza, a my začíname pochybovať o tom, čomu sa predtým podarilo stať sa nespochybniteľnou fanatickou vierou a začíname skúmať jej pravdivosť, v presvedčení, že <text:span text:style-name="T2">opravdivosť-pravda ustojí všetky skúšky života, a lož i omyly krachnú</text:span><text:span text:style-name="Znaky_20_pre_20_poznámku_20_pod_20_čiarou"><text:span text:style-name="T1"><text:note text:id="ftn2" text:note-class="footnote"><text:note-citation>2</text:note-citation><text:note-body><text:p text:style-name="Footnote"><text:s/>A toto, vo všeobecnosti, zodpovedá koránickému: «Áno, My porážame pravdivosťou lož, a ona ju rozbíja, i hľa – ona mizne, a beda vám za to, čo dopisujete» (Коrán, 21:18(18) ).</text:p></text:note-body></text:note></text:span></text:span><text:span text:style-name="T1">.</text:span> To sa týka všetkého: jak vieroúk a bohosloveckých dogiem, zámerne vopred nepotvrdzovaných v umelo vytýčených pokusoch (no správnosť-pravdivosť ktorých môže potvrdiť alebo vyvrátiť iba samotný život), tak aj vedeckých hypotéz a teórií, ktoré možu byť podrobené experimentálnym previerkam. </text:p>
      <text:p text:style-name="НормВыделен">Jediné, o čom väčšina na Rusi nikdy nepochybovala, je to, že Najvyšší Boh, predurčivší jestvovanie Stavby Sveta, existuje a že s Ním človeku treba žiť v súlade. Áno, aj mnohí z tých, ktorí v epoche štátnej ideológie materialistického ateizmu tvrdili, že Boha niet, predsa len v živote sa nechali viesť svedomím, ktoré cítilo, že Boh je a treba žiť, zosobňujúc v reálnosti svedomím citeľný Zámysel.</text:p>
      <text:p text:style-name="Nur_20_Text">Pritom Rus si nepamätá vo svojich dejinách fakty, žeby sa v nej rodili proroci – príjemcovia <text:span text:style-name="T2">zvestovaní Zhora, ktoré by sa stali základom na Rusi vládnucích vieroučení. </text:span><text:span text:style-name="T5">Všetky vierouky, ktoré nahradili pohanské povery národov, žijúcich v hraniciach Ruskej civilizácie, sú prinesené zvonku. Tie boli tak, či onak prijaté národami, no aj potom sa Rusi rôznych národností sporili o obraze Božom </text:span>(t.j. о súbore predstáv o všetkom tom Božskom ako takom) i o tom, čo vlastne je o sebe súlad človeka a Najvyššieho Boha podľa podstaty i podľa formy. Vždy sme sa medzi sebou o tom <text:soft-page-break/>sporili, a mnohí v rozpore s panujúcimi tradíciami priamo hlásali to, čo mali na duši. Otázka vždy bola a je iba o tom, či to do duše vložil Boh, alebo dotyčný bol posadnutý a opravdu šiel proti Zámyslu-Prozreteľnosti, fanaticky si pritom privolávajúc Boha na pomoc. A tieto naše spory boli vždy pre cudzincov nepochopiteľné. My – v snahe získať pravdu a zosobniť ju do života – sme boli neľútostní i k sebe, i k okoliu v tomto živote, dúfajúc v milostivý Súd Boží. A pravdepodobne, konkrétne pre túto nevykoreniteľnú snahu o odhalenie a stelesnenie Pravdy-Istoty v každodennom živote nám bolo Bohom odpustené a odpúšťa sa nám mnohé z toho, čo nebolo odpustené iným, k dnešku zmiznuvším kultúram.</text:p>
      <text:p text:style-name="Nur_20_Text"/>
      <text:p text:style-name="Nur_20_Text">Таkto sme k 1917-temu prekonali za 900 rokov biblický idealistický ateizmus. V podstate takisto, ale celkovo len za 70 rokov, sme prekonali k 1991-ému i materialistický ateizmus vo forme marxizmu. A teraz ruské veriace svedomie, naberúc historickú skúsenosť, sa ocitlo v takej istej situácii výberu viery, v akej bolo v epoche <text:span text:style-name="T2">mnohobožstvom a modlárstvom podmienenej krízy</text:span> pohanstva, v predvečer prijatia islamu volžskými Bulharmi (súčasný Tatarstan) v roku 889 a krstenia slovanskej Rusi v roku 988.</text:p>
      <text:p text:style-name="Nur_20_Text"/>
      <text:p text:style-name="Nur_20_Text">Existuje aforizmus historika V.O. Kľjučevského, ktorý sa vo vyskladavších sa podmienkach priamo vzťahuje k výberu viery: «Mravné bohoslovie sa zachytáva o chvost ruskej beletrie» („Zobrané spisy v 9 dieloch”. Моskva, «Мyseľ», 1990, Diel 9, str. 423). A ako ukázala nasledujúca história ХХ. storočia, mravné bohoslovie podľa svedomia Ruskej civilizácie skutočne našlo vyjadrenie nie v prácach filozofov alebo bohoslovcov, аle v umeleckom diele – v románe М.А.Bulgakova „ Majster a Margaréta”, ktorý mnohí vnímajú ako «hymnu démonizmu». No toto nie je «hymna démonizmu», аle Evanjelium bezvýhradnej viery Bohu podľa svedomia, predložené spoločnosti nie formou filozoficko-bohosloveckého traktátu, vysušujúceho dušu i myseľ, ale v románovej inotajovo-symbolickej forme podobenstva<text:span text:style-name="Znaky_20_pre_20_poznámku_20_pod_20_čiarou"><text:note text:id="ftn3" text:note-class="footnote"><text:note-citation>3</text:note-citation><text:note-body><text:p text:style-name="Footnote"><text:s/>Podrobnú analýzu Ruského bohoslovia, ktoré našlo vyjadrenie v tomto diele, si pozri v našej práci “«Маjstеr a Маrgаrétа»: hymna démonizmu? Alebo Evanjelium bezvýhradnej viery”.</text:p></text:note-body></text:note></text:span>. </text:p>
      <text:p text:style-name="P4">«- A teraz mi povedz, prečo ty celý čas používaš slová «dobrí ľudia»? Ty všetkých, azda, tak nazývaš?</text:p>
      <text:p text:style-name="P5"><text:span text:style-name="T7"><text:s text:c="2"/>- Všetkých, - odpovedal väzeň, - zlých ľudí niet na svete» („Маjstеr a Маrgаrétа”, Kap. 2).</text:span></text:p>
      <text:p text:style-name="P6"/>
      <text:p text:style-name="Nur_20_Text">A z tejto odpovede sa odvíja celé bohoslovie Ruskej civilizácie: hlásanie Jeshua a otvorene ním kázané učenie o všeobecnej dobrote ľudí nepozná výnimky, jak vo vzťahu ku všetkým ľuďom ako celku, tak i vo vzťahu ku každému osobne. Zdôvodnenie tvrdenia «zlých ľudí niet na svete» je takisto prosté: <text:span text:style-name="T8">«Títo dobrí ľudia (…) sa ničomu neučili…»</text:span></text:p>
      <text:p text:style-name="Nur_20_Text"/>
      <text:p text:style-name="Nur_20_Text">Inými slovami, zlo – <text:span text:style-name="T1">v skazenej, pomýlenej kultúre, kde nie je vypracovaná pravoverná výchova, a kde sa ľudia učia pravde chybami</text:span><text:span text:style-name="T3"> </text:span><text:span text:style-name="T4">života spoločnosti, tvorenej nimi VŠETKÝMI</text:span><text:span text:style-name="T6"> – je objektívne nevyhnutné, následkom čoho klásť zaň zodpovednosť</text:span><text:span text:style-name="T1"> </text:span><text:span text:style-name="T5">na kohokoľvek z nich je objektívne nemiestne. To jest, takéto obvinenia sú nespravodlivé a samé o sebe nesprávne, nech by ho ktokoľvek z ľudí spáchal, a ktokoľvek ho z toho obviňoval. No toto nie je o kompromise so zlom a potrebe pokory voči nemu</text:span>. Chápanie faktu počiatočnej dobroty všetkých ľudí musí každého zaväzovať <text:s/>k premene seba samého i kultúry spoločnosti celkovo.</text:p>
      <text:p text:style-name="Nur_20_Text"/>
      <text:p text:style-name="Nur_20_Text">A, práve tak, všetky vierouky, v ktorých má miesto peklo, ako miesto nekonečných múk hriešnikov, sú z pohľadu bohoslovia Ruskej civilizácie chybné alebo zámerne lživé. </text:p>
      <text:p text:style-name="НормВыделен">Jedinému Najvyššiemu Bohu – Ruskému Bohu všetkých ľudí, Všemohúcemu Tvorcovi všeho a všetkého, Všedržiteľovi – je vlastná <text:span text:style-name="T10">všeobjímajúca súčasť dokonalosti</text:span><text:span text:style-name="T9"> – Ľúbosť a ňou sa prejavujúca</text:span> Milosť k Svojemu stvoreniu, od začiatku vychádzajúca zo štádia Predurčenia Ním bytia všetkého tvárneho. <text:s/></text:p>
      <text:p text:style-name="Nur_20_Text">Kráľovstvo Božie nemôže byť postavené na strachu ľudí pred Bohom alebo pred večným <text:soft-page-break/>peklom. A v súlade s tým, v Predurčení bytia niet miesta pre peklo: no toto nie je zámerné odpúšťanie hriechov, podnecujúce beztrestné zlo-dejstvo (konanie zla) na Zemi slabých a padlých, lebo všetci hriešnici musia poznať hanbu - stud. V živom Ruskom jazyku predstava hanby nie je spojená so súdom, majúcim miesto po vykonaní niečoho, ale s pohoršením-odsúdeniahodnosťou správania sa, nedôstojného pre človeka. Pohoršenie-odsúdeniahodnosť je jednou zo súčastí Božieho aktu Predurčenia bytia, a preto predchádza nedôstojnému. Jeden z významov slova «hanba», «stud» v Slovníku V.I.Dalja sa definuje takto:</text:p>
      <text:p text:style-name="P4">«Hanba (…) zmysel alebo vnútorné uvedomenie si POHORŠUJÚCEHO (zvýraznené nami pri citovaní), zneváženie, sebaodsúdenie, ľútosť a pokora, vnútorná spoveď pred svedomím».</text:p>
      <text:p text:style-name="P4"/>
      <text:p text:style-name="Nur_20_Text">Medzi prísloviami a ľudovými porekadlami, uvádzanými V.I. Daljom v tejto stati, je aj takéto: «Ľudská hanba (t.j. cudzia hanba: naše objasnenie pri citovaní) – posmech, a vlastná <text:s/>- smrť». А v podstate vlastná hanba je pre mnohých strašnejšia ako smrť, následkom čoho, nestrpiac hanbu v živote, si vyberajú smrť a skoncujú so sebou v bezdôvodnej nádeji ujsť po smrti pred hanbou. </text:p>
      <text:p text:style-name="Nur_20_Text"/>
      <text:p text:style-name="Nur_20_Text">Názor o akožeby bezvýznamnosti a ľahkosti vykúpenia hriechov, tým viac vykonaných so zlým úmyslom, poznaním <text:span text:style-name="T2">hanby, </text:span><text:span text:style-name="T5">je vyjadrením nejakej pomstychtivosti a morálne-etického nepamätania si</text:span>: tí, ktorí tak rozmýšľajú, zabudli na svoje pocity pri prvej vlne hanby, ktorá na nich padla (ako prvá, skôr ako všetko ostatné) v rannom detstve, keď prvýkrát pocítili, že vykonali niečo nedôstojné človeka. Potom sme sa všetci naučili ujsť pred hanbou a potláčať ju v sebe. No hanbu – stud „súdneho dňa“ - PoStudného dňa - <text:s/>na ktorý sám seba odsudzuje každý, čo zneužíva Božie milostivé Predurčenie, - potlačiť nedokáže nikto, i nebude pred ňou/ním sa kam podieť. Preto, hoci vieme, že v Božom Predurčení bytia večné peklo nemá miesto, netreba zneužívať Milosť Božiu, nech by to bolo aj v Ním prípustných rámcoch (pre každého vlastných). Pritom je potrebné vedieť a chápať, vzťahovať na svoj život, že tým, ktorí konajú nedôstojné človeka omylom v dobrej viere, je dovolené to, čo je zarazené vo vzťahu k tým, ktorým je dané na vedomie, že nimi konané je <text:span text:style-name="T12">ODSÚDENIAHODNÉ zlo</text:span><text:span text:style-name="T11">; </text:span><text:s/>a v prekazení ich činnosti sa v živote prejavuje jeden z druhov ich <text:s/>ochránenia pred nevydržateľnou hanbou – studom v Postudný deň.</text:p>
      <text:p text:style-name="Nur_20_Text"><text:s/></text:p>
      <text:p text:style-name="Nur_20_Text">A z pohľadu bohoslovia podľa svedomia Ruskej civilizácie v tomto svete <text:span text:style-name="T11">všetci bez výnimky sú v podstate vyslancami Najvyššieho k ich okoliu</text:span>, v niečom majúci pravdu, v niečom sa v dobrej viere mýliaci, a v niečom, možno, pokryteckí, buď z chamtivosti, alebo zo strachu. Následkom toho <text:span text:style-name="T1">Boh nikdy a nikoho nevyberá na to, aby ako výlučne Ním vybraný zvestoval pravdu všetkým ostatným, </text:span>ktorých akoby Boh odmietol v Svojom bezprostrednom prístupe k nim. Boh neodmieta nikoho, no nie každý, čo vyrástol v nespravodlivej kultúre je schopný prijať a k iným doniesť Jeho zvesti.</text:p>
      <text:p text:style-name="Nur_20_Text"/>
      <text:p text:style-name="Nur_20_Text">No nedostanúc spravodlivej výchovy v dosiaľ ešte nedozrevšej kultúre človečenstva, mnohí <text:s/>vplyvom tlaku kultúrneho prostredia, kultivujúceho v ich psychike všemožné strachy, predpojatosti a vadnosť, vplyvom rôznorodých pripútaností-závislostí, sa sami odkláňajú od <text:span text:style-name="T2">skrytých (pred druhými) </text:span><text:span text:style-name="T5">zvestovaní Boha k nim priamo cez ich svedomie. Oni nevnímajú sprostredkované obrátenia sa Boha k nim prostredníctvom iných ľudí, prostredníctvom kultúrnych pamiatok a životných okolností.</text:span> A z týchto príčin oni odháňajú bezprostredne Zhora im dávané zrnká pravdy ako dotieravé, do očú lezúce mušky, žmoliac ich, a nevidiac nevyhnutnosť podeliť sa so zrnkami, ktorých sa im dostalo, s okolím; alebo sa boja zrozumiteľne súhlasiť s im známymi pravdami dokonca aj vo vlastnom vnútornom svete, a nieto aby ich ešte verejne ohlásili v spoločnosti, keď sú v rozpore s vyskladavšou sa tradíciou, chránenou všetkými prostriedkami nespravodlivej kultúry, podporovanej tak alebo onak všetkými a každým v spoločnosti. Vystúpiť proti vyskladavšej sa tradícii - <text:s/>to je možno obetovať sa na krutú smrť alebo na dlhý život odvrhnutého a prenasledovaného všetkými. Preto v trvajúcej dejinnej epoche sa misia <text:s/>Božieho zastupiteľstva <text:s/>a Jeho vyslania k druhým ľuďom u jedných (a takých je drvivá väčšina) zvrátila do nepoznateľnosti, iní ju dokázali splniť viac-menej úspešne, udajúc smerovanie toku lokálnych i globálneho dejinného <text:soft-page-break/>procesu na mnoho storočí (takí sú ojedinelí, a niektorých z nich ľudstvo pamätá ako prorokov – monopolistov na ohlasovanie pravdy; a mnohí z ich počtu boli sami úprimne presvedčení o takomto svojom výnimočnom význame).</text:p>
      <text:p text:style-name="Nur_20_Text"/>
      <text:p text:style-name="Nur_20_Text">Nо Bоhu patrí večnosť, a preto On môže čakať do tých čias, pokým kultúra civilizácie dozreje do človečenstva, pokým sa všetci oslobodia od strachu, a nastane kráľovstvo pravdy následkom toho, že každý bude s ľúbosťou a podľa svedomia námestníkom Božím na Zemi. </text:p>
      <text:p text:style-name="Nur_20_Text"/>
      <text:p text:style-name="Nur_20_Text">О tomto Pilátovi a druhým osobám rozprával Jeshua, no všetci boli vydesení a nahnevaní a nemohli toto prijať bez toho, aby nezvrátili im povedané, prispôsobiac to k strachom, zvyčajným obrazu života každého z nich... Tak isto to z veľkej časti prebieha i v živote počas celých dejín terajšej globálnej civilizácie. No je čas, začať žiť ináč – bez strachu (strach je najhorším prorokom) podľa svedomia, zverujúc Bohu svoj život i posmrtnú existenciu:</text:p>
      <text:p text:style-name="НормВыделение">Všetci ľudia bez výnimky v Predurčení bytia – v jeho Ruskom ponímaní – nie sú otrokmi ani Boha, oni – podľa Predurčenia – sú Jeho slobodní dobrovoľní pomocníci a spolupracovníci. </text:p>
      <text:p text:style-name="Nur_20_Text">Таk budeme, nakoniec, žiť tak, aby sme zodpovedali Božiemu Predurčeniu bytia Človeka....</text:p>
      <text:p text:style-name="Nur_20_Text"/>
      <text:p text:style-name="P1">6. - 7. októbra 200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2" svg:font-family="Symbol" style:font-charset="x-symbol"/>
    <style:font-face style:name="Symbol" svg:font-family="Symbol" style:font-family-generic="roman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Academy" svg:font-family="Academy, 'Times New Roman'" style:font-pitch="variable"/>
    <style:font-face style:name="Lucida Sans Unicode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sk" fo:country="SK" style:letter-kerning="true" style:font-name-asian="Lucida Sans Unicode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Nur_20_Text" style:default-outline-level="2" style:class="text">
      <style:paragraph-properties fo:margin-top="0.212cm" fo:margin-bottom="0.106cm" fo:text-align="center" style:justify-single-word="false" fo:hyphenation-ladder-count="no-limit" fo:keep-with-next="always"/>
      <style:text-properties fo:font-size="14pt" fo:font-weight="bold" style:font-size-asian="14pt" style:font-weight-asian="bold" fo:hyphenate="false" fo:hyphenation-remain-char-count="2" fo:hyphenation-push-char-count="2"/>
    </style:style>
    <style:style style:name="Popisok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Mangal1"/>
    </style:style>
    <style:style style:name="Nur_20_Text" style:display-name="Nur Text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fo:font-size="12pt" style:font-size-asian="12pt"/>
    </style:style>
    <style:style style:name="СписокТекст" style:family="paragraph" style:parent-style-name="Nur_20_Text" style:list-style-name="WW8Num2">
      <style:paragraph-properties fo:margin-left="0.7cm" fo:margin-right="0cm" fo:text-indent="-0.4cm" style:auto-text-indent="false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НормВыделен" style:family="paragraph" style:parent-style-name="Nur_20_Text" style:next-style-name="Nur_20_Text">
      <style:paragraph-properties fo:margin-left="0.3cm" fo:margin-right="0.3cm" fo:margin-top="0.212cm" fo:margin-bottom="0.212cm" fo:text-indent="0cm" style:auto-text-indent="false"/>
    </style:style>
    <style:style style:name="Текст_20_вставки" style:display-name="Текст вставки" style:family="paragraph" style:parent-style-name="Nur_20_Text">
      <style:paragraph-properties fo:line-height="0.459cm"/>
      <style:text-properties style:font-name="Academy" fo:font-size="12.5pt" fo:letter-spacing="0.007cm" style:letter-kerning="true" style:font-size-asian="12.5pt" style:font-name-complex="Academy"/>
    </style:style>
    <style:style style:name="НормВыделение" style:family="paragraph" style:parent-style-name="НормВыделен" style:next-style-name="Nur_20_Text">
      <style:text-properties fo:font-weight="bold" style:font-weight-asian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style:font-name-complex="Symbo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1" style:font-name-complex="Symbol1"/>
    </style:style>
    <style:style style:name="WW8Num4z0" style:family="text">
      <style:text-properties style:font-name="Symbol2" style:font-name-complex="OpenSymbol"/>
    </style:style>
    <style:style style:name="WW8NumSt1z0" style:family="text">
      <style:text-properties style:font-name="Symbol1" style:font-name-complex="Symbol1"/>
    </style:style>
    <style:style style:name="Absatz-Standardschriftart" style:family="text"/>
    <style:style style:name="Znaky_20_pre_20_poznámku_20_pod_20_čiarou" style:display-name="Znaky pre poznámku pod čiarou" style:family="text" style:parent-style-name="Absatz-Standardschriftart">
      <style:text-properties style:text-position="super 58%" style:font-name="Times New Roman" fo:font-size="10.5pt" style:font-size-asian="10.5pt" style:font-name-complex="Times New Roman"/>
    </style:style>
    <style:style style:name="Footnote_20_Symbol" style:display-name="Footnote Symbol" style:family="text">
      <style:text-properties style:text-position="super 58%"/>
    </style:style>
    <style:style style:name="Znaky_20_pre_20_vysvetlivky" style:display-name="Znaky pre vysvetlivky" style:family="text">
      <style:text-properties style:text-position="super 58%"/>
    </style:style>
    <style:style style:name="WW-Znaky_20_pre_20_vysvetlivky" style:display-name="WW-Znaky pre vysvetlivky" style:family="text"/>
    <style:style style:name="Endnote_20_Symbol" style:display-name="Endnote Symbol" style:family="text">
      <style:text-properties style:text-position="super 58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←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Symbol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3cm" fo:margin-left="0.6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9-03T17:57:40.96</meta:creation-date>
    <meta:editing-duration>P0D</meta:editing-duration>
    <meta:initial-creator>Vnitřní Prediktor SSSR </meta:initial-creator>
    <meta:editing-cycles>1</meta:editing-cycles>
    <dc:description>Rusko-Rus – jedna z regionálnych civilizácií na planéte, začleňujúca do seba ju obklopujúce národy počas celých dejín. Rus – sebaobetavé zrkadlo Sveta v tom zmysle, že po záhube predchádzajúcej nespravodlivej globálnej civilizácie, ľudstvo skoro úplne stratilo vedomú pamäť, stratiac jej kultúru, a v ustanovení kultúry novej civilizácie, ktorá zjednotí celé ľudstvo v človečenstve, Rus do seba začleňuje všetky iné kultúry aj národy ich nesúce v takej miere, ako nepredpojato-sebaobetavo rieši vo svojom živote otázku - «čo je pravda z toho všetkého, s čím ona má čo do činenia vo svojom živote?» </dc:description>
    <dc:title>Bohoslovie Ruskej civilizácie</dc:title>
    <meta:generator>OpenOffice/4.1.1$Win32 OpenOffice.org_project/411m6$Build-9775</meta:generator>
    <meta:document-statistic meta:table-count="0" meta:image-count="0" meta:object-count="0" meta:page-count="4" meta:paragraph-count="32" meta:word-count="2076" meta:character-count="13504"/>
  </office:meta>
</office:document-meta>
</file>