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OpenSymbol1" svg:font-family="OpenSymbol"/>
    <style:font-face style:name="OpenSymbol" svg:font-family="OpenSymbol, 'Arial Unicode MS'"/>
    <style:font-face style:name="Mangal1"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text-properties fo:background-color="transparent"/>
    </style:style>
    <style:style style:name="P3" style:family="paragraph" style:parent-style-name="Standard">
      <style:paragraph-properties fo:text-align="justify" style:justify-single-word="false"/>
      <style:text-properties style:use-window-font-color="true" fo:background-color="transparent"/>
    </style:style>
    <style:style style:name="P4" style:family="paragraph" style:parent-style-name="Standard">
      <style:paragraph-properties fo:text-align="justify" style:justify-single-word="false"/>
      <style:text-properties style:use-window-font-color="true" fo:language="en" fo:country="US" fo:background-color="transparent"/>
    </style:style>
    <style:style style:name="P5" style:family="paragraph" style:parent-style-name="Standard">
      <style:paragraph-properties fo:margin-left="1.743cm" fo:margin-right="1.61cm" fo:text-align="justify" style:justify-single-word="false" fo:text-indent="0cm" style:auto-text-indent="false"/>
    </style:style>
    <style:style style:name="P6" style:family="paragraph" style:parent-style-name="Standard">
      <style:paragraph-properties fo:margin-left="1.249cm" fo:margin-right="0cm" fo:text-align="justify" style:justify-single-word="false" fo:text-indent="0cm" style:auto-text-indent="false"/>
      <style:text-properties style:font-name="Times New Roman" fo:font-size="10pt" style:font-size-asian="10pt" style:font-name-complex="Times New Roman" style:font-size-complex="10pt"/>
    </style:style>
    <style:style style:name="P7" style:family="paragraph" style:parent-style-name="Text_20_body">
      <style:paragraph-properties fo:text-align="center" style:justify-single-word="false"/>
    </style:style>
    <style:style style:name="P8" style:family="paragraph" style:parent-style-name="Text_20_body">
      <style:paragraph-properties fo:text-align="justify" style:justify-single-word="false"/>
      <style:text-properties fo:language="sk" fo:country="SK"/>
    </style:style>
    <style:style style:name="P9" style:family="paragraph" style:parent-style-name="Text_20_body">
      <style:paragraph-properties fo:text-align="justify" style:justify-single-word="false"/>
    </style:style>
    <style:style style:name="P10" style:family="paragraph" style:parent-style-name="Text_20_body">
      <style:paragraph-properties fo:margin-top="0cm" fo:margin-bottom="0cm"/>
    </style:style>
    <style:style style:name="P11" style:family="paragraph" style:parent-style-name="Text_20_body">
      <style:paragraph-properties fo:margin-top="0cm" fo:margin-bottom="0cm" fo:text-align="start" style:justify-single-word="false"/>
    </style:style>
    <style:style style:name="P12" style:family="paragraph" style:parent-style-name="Text_20_body">
      <style:paragraph-properties fo:margin-top="0cm" fo:margin-bottom="0cm" fo:text-align="center" style:justify-single-word="false"/>
    </style:style>
    <style:style style:name="P13" style:family="paragraph" style:parent-style-name="Text_20_body">
      <style:paragraph-properties fo:margin-top="0cm" fo:margin-bottom="0cm" fo:text-align="start" style:justify-single-word="false" fo:padding="0cm" fo:border="none"/>
    </style:style>
    <style:style style:name="P14" style:family="paragraph" style:parent-style-name="Standard" style:master-page-name="Standard">
      <style:paragraph-properties fo:text-align="start" style:justify-single-word="false" style:page-number="auto"/>
    </style:style>
    <style:style style:name="P15" style:family="paragraph" style:parent-style-name="Heading_20_2">
      <style:paragraph-properties fo:text-align="center" style:justify-single-word="false"/>
    </style:style>
    <style:style style:name="P16" style:family="paragraph" style:parent-style-name="Text_20_body" style:list-style-name="WW8Num3">
      <style:paragraph-properties fo:text-align="end" style:justify-single-word="false"/>
    </style:style>
    <style:style style:name="P17" style:family="paragraph" style:parent-style-name="Text_20_body" style:list-style-name="L1"/>
    <style:style style:name="P18" style:family="paragraph" style:parent-style-name="Text_20_body" style:list-style-name="L1">
      <style:paragraph-properties fo:margin-top="0cm" fo:margin-bottom="0cm"/>
    </style:style>
    <style:style style:name="T1" style:family="text">
      <style:text-properties style:font-name="Times New Roman" fo:font-size="10pt" fo:background-color="transparent" style:font-size-asian="10pt" style:font-name-complex="Times New Roman" style:font-size-complex="10pt"/>
    </style:style>
    <style:style style:name="T2" style:family="text">
      <style:text-properties style:font-name="Times New Roman" fo:font-size="10pt" fo:language="cs" fo:country="CZ" fo:background-color="transparent" style:font-size-asian="10pt" style:font-name-complex="Times New Roman" style:font-size-complex="10pt"/>
    </style:style>
    <style:style style:name="T3" style:family="text">
      <style:text-properties fo:language="cs" fo:country="CZ"/>
    </style:style>
    <style:style style:name="T4" style:family="text">
      <style:text-properties style:use-window-font-color="true" fo:background-color="transparent"/>
    </style:style>
    <style:style style:name="T5" style:family="text">
      <style:text-properties style:use-window-font-color="true" fo:language="en" fo:country="US" fo:background-color="transparent"/>
    </style:style>
    <style:style style:name="T6" style:family="text">
      <style:text-properties style:use-window-font-color="true" fo:language="en" fo:country="US" fo:font-weight="normal" fo:background-color="transparent" style:font-weight-asian="normal" style:font-weight-complex="normal"/>
    </style:style>
    <style:style style:name="T7" style:family="text">
      <style:text-properties style:use-window-font-color="true" fo:language="en" fo:country="US" fo:font-weight="bold" fo:background-color="transparent" style:font-weight-asian="bold"/>
    </style:style>
    <style:style style:name="T8" style:family="text">
      <style:text-properties style:use-window-font-color="true" fo:language="en" fo:country="US" fo:font-weight="bold" fo:background-color="transparent" style:font-weight-asian="bold" style:font-weight-complex="bold"/>
    </style:style>
    <style:style style:name="T9" style:family="text">
      <style:text-properties style:use-window-font-color="true" fo:language="en" fo:country="US" fo:font-style="italic" fo:font-weight="normal" fo:background-color="transparent" style:font-style-asian="italic" style:font-weight-asian="normal" style:font-style-complex="italic" style:font-weight-complex="normal"/>
    </style:style>
    <style:style style:name="T10" style:family="text">
      <style:text-properties style:use-window-font-color="true" fo:language="cs" fo:country="CZ" fo:background-color="transparent"/>
    </style:style>
    <style:style style:name="T11" style:family="text">
      <style:text-properties style:use-window-font-color="true" fo:language="cs" fo:country="CZ" fo:font-weight="bold" fo:background-color="transparent" style:font-weight-asian="bold"/>
    </style:style>
    <style:style style:name="T12" style:family="text">
      <style:text-properties style:use-window-font-color="true" fo:language="cs" fo:country="CZ" fo:font-weight="bold" fo:background-color="transparent" style:font-weight-asian="bold" style:font-weight-complex="bold"/>
    </style:style>
    <style:style style:name="T13" style:family="text">
      <style:text-properties style:use-window-font-color="true" fo:language="cs" fo:country="CZ" fo:font-weight="normal" fo:background-color="transparent" style:font-weight-asian="normal" style:font-weight-complex="normal"/>
    </style:style>
    <style:style style:name="T14" style:family="text">
      <style:text-properties style:use-window-font-color="true" fo:language="sk" fo:country="SK" fo:background-color="transparent"/>
    </style:style>
    <style:style style:name="T15" style:family="text">
      <style:text-properties style:use-window-font-color="true" fo:font-weight="normal" fo:background-color="transparent" style:font-weight-asian="normal" style:font-weight-complex="normal"/>
    </style:style>
    <style:style style:name="T16" style:family="text">
      <style:text-properties style:use-window-font-color="true" fo:font-style="italic" fo:font-weight="normal" fo:background-color="transparent" style:font-style-asian="italic" style:font-weight-asian="normal" style:font-style-complex="italic" style:font-weight-complex="normal"/>
    </style:style>
    <style:style style:name="T17" style:family="text">
      <style:text-properties style:use-window-font-color="true" fo:font-style="normal" fo:background-color="transparent" style:font-style-asian="normal" style:font-style-complex="normal"/>
    </style:style>
    <style:style style:name="T18" style:family="text">
      <style:text-properties fo:language="en" fo:country="US"/>
    </style:style>
    <style:style style:name="T19" style:family="text">
      <style:text-properties fo:language="sk" fo:country="SK"/>
    </style:style>
    <style:style style:name="T20" style:family="text">
      <style:text-properties fo:font-weight="normal" style:font-weight-asian="normal" style:font-weight-complex="normal"/>
    </style:style>
    <style:style style:name="T21" style:family="text">
      <style:text-properties fo:font-weight="bold" style:font-weight-asian="bold" style:font-weight-complex="bold"/>
    </style:style>
    <style:style style:name="T22" style:family="text">
      <style:text-properties fo:color="#000000" style:text-line-through-style="none" style:text-underline-style="none" style:text-blinking="false" fo:background-color="transparent"/>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h text:style-name="P15" text:outline-level="2">O sociální a informační bezpečnosti jedince a společnosti</text:h>
      <text:p text:style-name="P7"/>
      <text:p text:style-name="P5"><text:span text:style-name="T1">© Publikované dokumenty sú vlastníctvom svetovej kultúry a preto vo vzťahu ku nim nikto nedisponuje osobnými autorskými právami. V prípade privlastnenia si autorskych práv v rámci zákona právnickou, alebo fyzickou osobou, sa dotyčná osoba stretne s odplatou za krádež v podobe nepríjemnej „mystiky“, vychádzajucej za rámec právnej vedy. Každý záujemca má plné právo, vychádzajúc z vlastného chápania všeobecného prospechu, nasledujúce materiály v plnom objeme, alebo fragmentálne všetkými dostupnými prostriedkami kopírovať a vydávať, aj za komerčným <text:s/>učelom. Kto používa nasledujúce materiály pri svojej činnosti, či v citáciách, fragmentoch alebo odkazoch, prijíma na seba zodpovednosť, a v prípade vytvorenia kontextu meniaceho zmysel následných materiálov ako celku</text:span><text:span text:style-name="T2"> má</text:span><text:span text:style-name="T1"> šancu stretnúť sa s „mystickým“ pôsobením mimo právneho rámca.</text:span></text:p>
      <text:p text:style-name="P6"/>
      <text:p text:style-name="P6"/>
      <text:p text:style-name="P2">Knowledge is power, neboli kurz řízení globalizace pro jednotlivce. </text:p>
      <text:p text:style-name="P1"><text:span text:style-name="T4"><text:line-break/>Jak definovat sociální bezpečnost? Není to národní bezpečnost (ve smyslu existujících "koncepcí národní bezpečnosti" konkrétních </text:span><text:span text:style-name="T5">stát</text:span><text:span text:style-name="T10">ů</text:span><text:span text:style-name="T5">),</text:span><text:span text:style-name="T4"> ale sociální, tj. každého a všech zároveň, jedince i společnosti.</text:span></text:p>
      <text:p text:style-name="P1"/>
      <text:p text:style-name="P1"><text:span text:style-name="T4">Informace jsou moc a současná globální civilizace (biblická koncepce globalizace) je postavena na asymetrii informace, tj. jsou "informace pro masy" a "informace pro elitu("zasvěcené")", na základě čehož je uskutečňováno tvrdé parazitování menšiny nad většinou. Informační zabezpečení</text:span><text:span text:style-name="T14">(výstroj)</text:span><text:span text:style-name="T4"> jedince je jednou z důležitých komponent sociální bezpečnosti</text:span><text:span text:style-name="T5">.</text:span><text:span text:style-name="T4"> </text:span><text:span text:style-name="T5">I</text:span><text:span text:style-name="T4">deálem je, že všechno vědění je dostupné v plné míře všem a jedinec je omezený pouze svými schopnostmi a rozhodnutím, kam </text:span><text:span text:style-name="T5">a</text:span><text:span text:style-name="T4">ž v osvojování chce zajít. Pod informační bezpečností jedince se rozumí: </text:span></text:p>
      <text:p text:style-name="P1"><text:span text:style-name="T4">a) adekvátní obraz světa v jeho psychice (světonázor typu mozaika, nikoliv kaleidoskop, viz dále), b) vymanění se z defektních stereotypů myšlení, formovaných hlavně </text:span><text:span text:style-name="T6">kulturním</text:span><text:span text:style-name="T15"> prostředím,</text:span><text:span text:style-name="T4"> a </text:span></text:p>
      <text:p text:style-name="P1"><text:span text:style-name="T4">c) to, že vládne adekvátní metodologií zpracování informací, tj. schopností sám a víceméně objektivně správně zařazovat v mysli do škatulek pravda - lež - (doposud) neurčeno, a je schopen vypracovávat nové znalosti a vědění sám (zahrnuje také </text:span><text:span text:style-name="T8">A</text:span><text:span text:style-name="T10">.</text:span><text:span text:style-name="T5"> rozpoznávat,</text:span><text:span text:style-name="T4"> </text:span><text:span text:style-name="T12">B</text:span><text:span text:style-name="T10">. </text:span><text:span text:style-name="T5">hodnotit</text:span><text:span text:style-name="T4"> a tak mít </text:span><text:span text:style-name="T10">možnost </text:span><text:span text:style-name="T12">C</text:span><text:span text:style-name="T15">.</text:span><text:span text:style-name="T4"> řídit objektivní společensko-přírodní procesy).</text:span></text:p>
      <text:p text:style-name="P1"/>
      <text:p text:style-name="P1"><text:span text:style-name="T4">Člověk se pak stává téměř nemanipulovatelným. Míra, v jaké bude společnost lidská (s velkým L) a skutečně demokratická (ne v dnešním zprofanovaném významu "západní démo(n)kracie", což je ve skutečnosti tvrdý fašizmus), je přímo úměrná kvalitě informačního zabezpečení (výstroje = "míře chápání") jedince a podílu takových lidí ve společnosti. Dá se mluvit o kolektivní míře chápání dané společnosti, o její úrovni. </text:span><text:span text:style-name="T10">Nedostatečné chápání celku je jedním ze základních kamenů (dez)informační pyramidy.</text:span></text:p>
      <text:p text:style-name="P3"/>
      <text:p text:style-name="P1"><text:span text:style-name="T4">Při "mozaikovém" <text:s/>vnímání a chápání světa je vše (obraz, reflexe světa) v mysli jedince více či méně propojeno, vše se vším v nějaké míře souvisí, jsou přítomny příčinno-důsledkové vztahy mezi jevy. Pokud se jedinec dozví nový fakt, uloží ho na patřičné místo "mozaiky", čímž mozaiku zpřesní na daném místě, ale celkový obraz světa v mysli se radikálně </text:span><text:span text:style-name="T5">nezmění </text:span><text:span text:style-name="T6">(obraz</text:span><text:span text:style-name="T15"> vystupuje na světlo postupně a s každou novou informací se zpřesňují jeho detaily a </text:span><text:span text:style-name="T6">hloubka).</text:span><text:span text:style-name="T15"> </text:span></text:p>
      <text:p text:style-name="P3"/>
      <text:p text:style-name="P1"><text:span text:style-name="T4">V "kaleidoskopickém" vnímání a chápání světa představuje obraz světa v mysli jedince "kaleidoskop" jednotlivých faktů, "střípků", navzájem spolu nijak nebo </text:span><text:span text:style-name="T5">jen </text:span><text:span text:style-name="T10">omezeně </text:span><text:span text:style-name="T4">souvisejících. </text:span><text:span text:style-name="T10">Příčinno-důsledkové vztahy mezi jevy jsou chybějící, </text:span><text:span text:style-name="T5">omezen</text:span><text:span text:style-name="T10">é nebo neadekvátní. Když</text:span><text:span text:style-name="T4"> se jedinec dozví nový fakt, který nezapadá do jeho předchozího světonázoru, může ho buď vytěsnit, nebo se jeho světonázor nepředvídatelně "otřese a přeskládá" do jiné podoby, podobně jako sklíčka při </text:span><text:soft-page-break/><text:span text:style-name="T4">otočení kaleidoskopu. Někdy se nazývá v dnešním smyslu i konspirací „existence náhody“.<text:line-break/><text:line-break/>Jednou z překážek v pochopení jsou pojmy. Pokud </text:span><text:span text:style-name="T10">člověk</text:span><text:span text:style-name="T4"> bude pod nějakým pojmem rozumět něco jiného než druhý, nedomluví se, ani když budou mít v podstatě stejný názor. Pojmy a jejich významy jsou také prvkem informační bezpečnosti jedince. Tj. kvalita množiny pojmů a její velikost, </text:span><text:span text:style-name="T5">kterou</text:span><text:span text:style-name="T4"> subjekt disponuje. Pokud je víceméně adekvátní realitě, umožňuje kvalitně modelovat procesy, tj. i budoucnost</text:span><text:span text:style-name="T5"> (</text:span><text:span text:style-name="T4">a nejen </text:span><text:span text:style-name="T5">svou)</text:span><text:span text:style-name="T4"> a vybírat linii chování. Ještě </text:span><text:span text:style-name="T5">zb</text:span><text:span text:style-name="T10">ývá</text:span><text:span text:style-name="T4"> napsat, co je rozuměno pod termínem "pojem". Pojem je spojení slova a obrazu v mysli člověka. Například "zámek", slovo samo o sobě, není pojmem, tím se stává až při spojení s obrazem v mysli ( a mysl modeluje v obrazech, ne ve slovech) - "zámek (na dveře)" </text:span><text:span text:style-name="T10">už je</text:span><text:span text:style-name="T4"> pojem, "zámek - sídlo, budova" je také pojem, atd. Člověk přemýšlí v obrazech a formuluje své myšlenky do proudu slov, vzájemné chápání (dvou- a více jedinců) je možné jen v případě, pokud u druhého člověka dan</text:span><text:span text:style-name="T10">á</text:span><text:span text:style-name="T4"> slova vyvolávají stejné nebo dostatečně podobné obrazy. Toto je jeden z největších zdrojů nepochopení v komunikaci obecně, ale i vzájemných nekonstruktivních konfliktů (vojen) (historicky, mnoho válek vzniklo nebo bylo umožněno jen díky bariéře v porozumění tohoto druhu.)</text:span></text:p>
      <text:p text:style-name="P1"><text:span text:style-name="T4"><text:line-break/>Postupné částečné zotročení světa (na základě bezstrukturního řízení) bylo ze strany úzké skupiny za posledních 3 000 let možné hlavně díky tomu, že disponovali tzv. "ze společnosti vydělující" množinou pojmů, tj. pojmovým aparátem, který jim dával objektivní převahu nad zbytkem společnosti, protože byli schopni </text:span><text:span text:style-name="T5">identifikovat</text:span><text:span text:style-name="T4"> procesy, které pro ostatní "neexistovaly", jelikož ti </text:span><text:span text:style-name="T15">neměli pojmy</text:span><text:span text:style-name="T4"> k jejich vyjádření. Ta</text:span><text:span text:style-name="T5">to</text:span><text:span text:style-name="T4"> <text:s/>skupina tak disponovala větší mírou chápání reality a objektivních procesů, </text:span><text:span text:style-name="T5">je</text:span><text:span text:style-name="T10">ž</text:span><text:span text:style-name="T4"> byla schopna využít ve svůj prospěch úspěšněji než kdokoliv jiný. </text:span><text:span text:style-name="T15">Globální </text:span><text:span text:style-name="T13">běh událostí</text:span><text:span text:style-name="T11"> </text:span><text:span text:style-name="T13">(=historický</text:span><text:span text:style-name="T15"> proces)</text:span><text:span text:style-name="T4"> není totiž, a nikdy nebyl neřízený ("náhodný") proces... Jde jen o to, s jakou koncepcí je řízen.</text:span><text:span text:style-name="T5"> </text:span><text:span text:style-name="T4">Problém této úzké skupiny je právě v jejich koncepci, cílech, neboli morálce. Své vědomosti mohla využít buď ve prospěch lidstva, nebo ve svůj vlastní. Rozhodli se pro druhou variantu a jejich koncepce řízení (=koncepce globalizace) se dá popsat slovy </text:span><text:span text:style-name="T15">"</text:span><text:span text:style-name="T16">zotročení lidstva ve jménu boha a doktrína skoupení celého světa na základě monopolu na lichvu, s cíl</text:span><text:span text:style-name="T9">em</text:span><text:span text:style-name="T16"> zavedení více či méně maskovaného globálního fašizmu a kryptootrokářského systému</text:span><text:span text:style-name="T15">"</text:span><text:span text:style-name="T4">. Informační bezpečnost jedince a společnosti, potažmo Koncepce sociální bezpečnosti (KSB), je právě o tom, aby dostatečný počet lidí (nejlépe téměř každý) dosáhl míry chápání alespoň srovnatelné s touto skupinou. Alespoň srovnatelné, neb KSB nabízí k osvojení i vyšší míru chápání. Probíhá dlouhodobá informační válka drtivé menšiny proti drtivé většině, o níž její cíle/oběti nemají převážně ani potuchy a často se jí nevědomky účastní ("mírou chápání </text:span><text:span text:style-name="T10">člověk </text:span><text:span text:style-name="T4">pracuje na sebe, mírou nechápání na toho, kdo chápe více").</text:span></text:p>
      <text:p text:style-name="P1"><text:span text:style-name="T4"><text:line-break/>KSB kvalitou informace převyšuje to, co se učí na nejlepších tzv. elitních školách, budoucích líhních politiků atd. Kdo si ji časem osvojí (i když jde jen o necelých 200 stran, jde o dlouhodobý proces, protože se jedná z velké části o práci s vlastními stereotypy myšlení), míra jeho chápání bude přesahovat míru chápání dnešních tzv. top politiků, analytiků, manažerů, skutečných mafiánů, zástupců "světového zákulisí" a podobně. Je to něco, co se na žádné univerzitě nebo</text:span><text:span text:style-name="T15"> nebo v jiném dostupném vzdělávání</text:span><text:span text:style-name="T4"> neučí, a když už, tak jen fragmenty. V podstatě jde o shrnutí lidových moudrostí, příběhů prastarého kolektivního podvědomí, které pomáhalo posledním fragmentům naší kultury přežít stovky, tisíce let expanze podprahového otrokářství tzv. atlantických kmotrů, někdy nazývaných i Globálním prediktorem / Globálním parazitickým predátorem (GP, nebo-li GPP).</text:span></text:p>
      <text:p text:style-name="P4"/>
      <text:p text:style-name="P1"><text:span text:style-name="T4">Jde o snahu předání vědění předků v dnešní moderní formě (z lat. "forma" = “obraz“) ..i když možná pro někoho na první pohled přespříliš složité.. Jádro tohoto sociologického operačního systému nové generace(KSB) tvoří tzv. </text:span><text:span text:style-name="T17">Dostatečně všeobecná teorie řízení</text:span><text:span text:style-name="T4">(DVTR), která popisuje procesy v přírodě a společnosti a jejich řízení (tj. nabízí zčásti dosud chybějící pojmový aparát k jejich popisu). Jde o metodologii zpracování faktologie(in-formací) v dnešní probíhající globální informační válce o koncentraci moci. Někteří sociální inženýři říkají podobným technologiím </text:span><text:soft-page-break/><text:span text:style-name="T4">myšlení (nebo-li tzv.Konceptuálním technologiím matricového řízení kultury) i ultimativní zbraň v boji ideologií v rámci dějin globalizace.</text:span></text:p>
      <text:p text:style-name="P1"><text:span text:style-name="T4">Otázkou pak zůstává, zda ona globalizace bude jako objektivní proces řízena v prospěch Lidstva, nebo úzké skupiny samozvanců idiotizujících(a přesněji </text:span><text:span text:style-name="T5">a-Diotizujících)</text:span><text:span text:style-name="T4"> spolu se svou nevědomou a vědomou </text:span><text:span text:style-name="T5">periferi</text:span><text:span text:style-name="T10">í populaci</text:span><text:span text:style-name="T5">.</text:span></text:p>
      <text:p text:style-name="P3"/>
      <text:p text:style-name="P1"><text:span text:style-name="T4">Drtivá většina dnešních globálních problémů je uměle vyvolávána s cílem udržování populace neustále pod tlakem, ve stresu a na hraně přežití, aby se neměla čas zamýšlet o podstatě koncepce řízení, ve které žije (ubírání volného času je uskutečňováno i formou tzv. "zábavy", hollywoodskou "továrnou na sny" apod. = zahlcením cílové skupiny informačním šumem). Avšak nejsou to (problémy, globální systémová krize) neúspěchy nebo omyly. To, co jedna skupina může vnímat jako chybu řízení, může být pro jinou skupinu cílem. Zde první skupina je 99.999 procent lidstva, druhá skupina je úzká "nad-elita", která s využitím informační převahy postupně uvrhla zbytek světa do otroctví pro svůj osobní prospěch. Nebo, jak se v pohádkách říkává: „Nezvládla hru s prstenem moci </text:span><text:span text:style-name="T5">a</text:span><text:span text:style-name="T4"> tak se stala oním Pánem </text:span><text:span text:style-name="T5">noci.“</text:span><text:span text:style-name="T4"> Vektor cílů druhé skupiny je </text:span><text:span text:style-name="T5">v p</text:span><text:span text:style-name="T10">říkrém rozporu</text:span><text:span text:style-name="T4"> s vektorem cílů (dlouhodobými strategickými zájmy) první skupiny (vektor cílů = hierachicky seřazený seznam cílů řízení. Na prvním místě - nejdůležitější cíl, na druhém - druhý nejdůležitější atd). Satanizmus je adekvátním popisem vektoru cílů a chování druhé skupiny. Nutno také říct, že většina z první skupiny(oběti odevzdávající svůj osud v dobré víře do rukou té druhé) si svůj vektor cílů správně neuvědomuje, nebo je tlačena tokem řízených okolností(umělého dlouhodobého stresu, deprivace základních životních potřeb při extrémní nadprodukci, debilizaci médii a pseudonáboženstvími, úrokovými sazbami,...) nad tím nepřemýšlet.</text:span></text:p>
      <text:p text:style-name="P1"/>
      <text:p text:style-name="P1"><text:span text:style-name="T5">Zde se také nachází onen neuralgický bod, prvek informační bezpečnosti jedince a společnosti jako celku. T.j. cílem je, aby o těchto věcech</text:span><text:span text:style-name="T10"> měl</text:span><text:span text:style-name="T5"> </text:span><text:span text:style-name="T7">dostatečnou</text:span><text:span text:style-name="T5"> představu v ideálním případě každý občan </text:span><text:span text:style-name="T8">skutečně</text:span><text:span text:style-name="T5"> </text:span><text:span text:style-name="T8">demokratické</text:span><text:span text:style-name="T5"> společnosti.</text:span></text:p>
      <text:p text:style-name="P1"/>
      <text:p text:style-name="P1">Globalizace je objektivní proces, vyplývající z dílčích aktivit mnoha jednotlivců a skupin, které sledují své vlastní zájmy a cíle, nikoliv globalizaci jako takovou. Globalizaci jako takovou, jako objektivní proces, nelze zastavit, lze k ní jen zaujmout postoj, tj. zvolit koncepci řízení, a ta je vždy subjektivní. </text:p>
      <text:p text:style-name="P1">KSB je alternativní koncepcí uspořádaní společnosti jako celku, neboli alternativní koncepcí globalizace - alternativní <text:span text:style-name="Strong_20_Emphasis"><text:span text:style-name="T20">a </text:span></text:span><text:span text:style-name="Strong_20_Emphasis"><text:span text:style-name="T21">objemnější ve vztahu</text:span></text:span> k nyní panující tzv. biblické koncepci (globalizace), která je populaci předkládána a populací vnímána jako bezalternativní a jejíž reálná základní sociologická doktrína už byla zmíněna výše: <text:span text:style-name="T16">Zotročení lidstva ve jménu boha a doktrína skoupení celého světa na základě monopolu na lichvu, s cíl</text:span><text:span text:style-name="T9">em</text:span><text:span text:style-name="T16"> zavedení více či méně maskovaného globálního fašizmu a kryptootrokářského systému.</text:span></text:p>
      <text:p text:style-name="P1"/>
      <text:p text:style-name="P1">Biblická koncepce je pro lidstvo jako celek nepřijatelná a dlouhodobě neudržitelná. Hluboká systémová krize, ve které se lidstvo i planeta jako celek na začátku 3. tisíciletí ocitlo, je v první řadě jejím důsledkem. Lidstvo má nyní pro dlouhodobý bezkrizový harmonický rozvoj (a možná i pro přežití obecně) v principu jen jednu možnost - vlastním úsilím přejít na alternativní koncepci, alternativní nikoliv formou (to už tady v minulosti mnohokrát bylo), ale podstatou. Ta musí jako minimum obsahovat cíle:</text:p>
      <text:p text:style-name="P1"/>
      <text:p text:style-name="P1">1. identifikace, hodnocení a řízení klíčových procesů=problémů(?) společnosti,</text:p>
      <text:p text:style-name="P1">2. <text:span text:style-name="T19">zabezpečení plnohodnotné možnosti osvojení genetického potenciálu člověka, a tím</text:span></text:p>
      <text:p text:style-name="P8">3. sestrojení podmínek pro naplňování tvořivého vněgenetického potenciálu(kultury) populace.</text:p>
      <text:p text:style-name="P1"/>
      <text:p text:style-name="P1">Přechod na alternativní koncepci je v principu uskutečnitelný pouze jedním způsobem: sebevzděláváním jednotlivců (tj. zvyšováním individuální míry chápání) a tím zároveň zvyšováním kolektivní míry chápání společnosti, potažmo lidstva jako celku. Bezkrizové řešení všech <text:soft-page-break/>současných problémů přirozeně vyplyne z, bude důsledky, "vedlejšími účinky" tohoto procesu. </text:p>
      <text:p text:style-name="P1"/>
      <text:p text:style-name="P11">Na Koncepci sociální bezpečnosti a Dostatečně všeobecnou teorii řízení (DVTR) se dá dívat i následovně: je to volně dostupný materiál šířený pod open-source licencí, jehož částečná znalost byla dříve výsadou vrcholků reálných řídících struktur, jen s tím rozdílem, že zde je předkládán v moderní terminologii.</text:p>
      <text:p text:style-name="P9"/>
      <text:p text:style-name="P9">KSB není, a nikdy se nesmí stát dogmatem. <text:span text:style-name="T18">Jak</text:span><text:span text:style-name="T3">ákoliv dogmatika je v principu nepřípustná, vše podléhá vývoji a prověření časem. Jediným kritériem adekvátnosti je</text:span><text:span text:style-name="T18"> </text:span><text:span text:style-name="T3">praxe.</text:span><text:span text:style-name="T18"> Jak se </text:span><text:span text:style-name="T3">říká, není nic praktičtějšího než dobrá teorie. </text:span>KSB také nemá za cíl být "pravdou poslední instance" a ani se o nic takového nesnaží. Je neustále ve vývoji, doplňována a <text:span text:style-name="T18">pr</text:span><text:span text:style-name="T3">ůběžně korigována</text:span> i díky kritice a diskusi, poukazováním na slabá místa. Nemusí být ideální (a v budoucnu pravděpodobně bude nahrazena nečím jiným, možná z ní vycházejícím), na současné etapě je však v našem chápání nejadekvátnější informací, která je k dispozici<text:span text:style-name="T18">.</text:span></text:p>
      <text:p text:style-name="P9">Snahou práce je i popsat ve formě adekvátní dnešní úrovni vnímání společnosti tzv. <text:span text:style-name="T21">zdravý selský rozum</text:span> (míru chápání procesů probíhajících v blízkém a vzdáleném okolí člověka a společnosti po stovky a tisíce let a jejich postoj k nim), který naši předkové po stovky generací předávali svým potomkům ve formě lidových pohádek, bájí a příběhů postavených v závislosti na dané kultuře na vytvořených a zčásti přebraných (od jiných kultur) převládajících symbolů a vztahů mezi nimi.</text:p>
      <text:p text:style-name="P9"/>
      <text:list xml:id="list4602860349570159419" text:style-name="WW8Num3">
        <text:list-item>
          <text:p text:style-name="P16">kolektiv autorů</text:p>
        </text:list-item>
      </text:list>
      <text:p text:style-name="P10"/>
      <text:p text:style-name="P10"><text:span text:style-name="Strong_20_Emphasis"><text:span text:style-name="T20">Dovětek </text:span></text:span><text:span text:style-name="T20">(udo, leden 2015):<text:line-break/></text:span></text:p>
      <text:p text:style-name="P10">Začiatok konca davojelitárnej pyramídy u nás nastane vtedy,<text:line-break/>keď sa nejaký človek z davu verejne spýta smerom na pódium "divadla" a povie to, čo sa boja povedať všetcí tí Doc., Dr., Prof., pseudopolitici, či pseudoekonómovia, -analytici atď..<text:line-break/><text:line-break/>..a keď sa k tomu odvážnemu, zvedavému Jožkovi-Ferkovi z Hornej-Dolnej pridajú ešte ďalší 2-3 z rôznych strán..<text:line-break/>predavačky z teska a Pištík roboš bez piva a s treskou.<text:line-break/><text:line-break/>Len tak je možné prerušiť bludný kruh mlčania jelít..<text:line-break/>..prerušiť MLČANIE JAHNIAT<text:line-break/>Vzdelávaním, zvyšovať mieru chápania davu zatiaľ cez neoficiálne cesty, kým nám budú oficiálne..i školy aj u nás riadne sprístupnené.<text:line-break/>Meniť ovčanov na občanov.<text:line-break/><text:line-break/>Cesta náročná a dlhá,<text:line-break/>bo naučiť sa prestať báť sa<text:line-break/>..myslieť..len toľko je nám treba.<text:line-break/><text:line-break/>MIERA BEZPEČNOSTI POPULÁCIE JE DEFINOVANÁ MIEROU JEJ CHÁPANIA<text:line-break/>chápania objektívnej reality..samozrejme aj morálkou a schopnosťou RIADIŤ, tvoriť.<text:line-break/>Preto zámerne prevládajú v dnešnej "ekonomike" netvorivé pracovné miesta. "Preklikávači tabuliek" preniekoho štatistiky..autisti<text:line-break/><text:line-break/>Preto DUMT = Dostatočne univerzálny model tvorenia (pre technicko-paranoických "humanitárov"), alebo to isté s názvom<text:line-break/>DVTR = Dostatočne univerzálna teória RIADENIA<text:line-break/><text:soft-page-break/><text:line-break/>Toľko k základnému princípu našeho návrhu celkového spoločného riešenia, k spoločnej platforme všetkých politických strán pri výzve k spolupráci a SPOSOBU hľadania spoločných cieľov nie len tichých..<text:line-break/><text:line-break/>Koncepcii SPOLOČNEJ bezpečnosti.<text:line-break/>Pre všetkých.</text:p>
      <text:p text:style-name="P10"><text:s/></text:p>
      <text:p text:style-name="P12">* <text:s text:c="2"/>* <text:s text:c="2"/>*</text:p>
      <text:p text:style-name="P10"/>
      <text:p text:style-name="P10">Kam dále:</text:p>
      <text:list xml:id="list5746127202210188783" text:style-name="L1">
        <text:list-item>
          <text:p text:style-name="P18"><text:a xlink:type="simple" xlink:href="http://leva-net.webnode.cz/products/o-mire-bezkrizovosti-ci-naopak-krvavosti-udalosti/" text:style-name="Internet_20_link" text:visited-style-name="Visited_20_Internet_20_Link">Má smysl zabývat se sebevzděláváním? (O míře bezkrizovosti či krvavosti událostí)</text:a> </text:p>
        </text:list-item>
        <text:list-item>
          <text:p text:style-name="P18"><text:a xlink:type="simple" xlink:href="http://leva-net.webnode.cz/products/davo-elitarizmus/" text:style-name="Internet_20_link" text:visited-style-name="Visited_20_Internet_20_Link">Davo-"elitarizmus"</text:a> [video] </text:p>
        </text:list-item>
        <text:list-item>
          <text:p text:style-name="P18"><text:a xlink:type="simple" xlink:href="http://leva-net.webnode.cz/products/psychologicke-zaklady-samoriadenia-spolocnosti-1-/" text:style-name="Internet_20_link" text:visited-style-name="Visited_20_Internet_20_Link">Psychologické základy samoriadenia spoločnosti</text:a> </text:p>
        </text:list-item>
        <text:list-item>
          <text:p text:style-name="P18"><text:a xlink:type="simple" xlink:href="http://leva-net.webnode.cz/koncepce-socialni-bezpecnosti/" text:style-name="Internet_20_link" text:visited-style-name="Visited_20_Internet_20_Link">Koncepce sociální bezpečnosti</text:a> </text:p>
        </text:list-item>
        <text:list-item>
          <text:p text:style-name="P17"><text:a xlink:type="simple" xlink:href="http://leva-net.webnode.cz/koncepce-socialni-bezpecnosti/#DVTR" text:style-name="Internet_20_link" text:visited-style-name="Visited_20_Internet_20_Link">Dostatečně všeobecná teorie řízení</text:a> </text:p>
        </text:list-item>
      </text:list>
      <text:p text:style-name="P13"><text:span text:style-name="T22"><text:line-break/>Více zde: </text:span><text:a xlink:type="simple" xlink:href="http://leva-net.webnode.cz/" text:style-name="Internet_20_link" text:visited-style-name="Visited_20_Internet_20_Link">leva-net.webnode.cz</text:a></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OpenSymbol1" svg:font-family="OpenSymbol"/>
    <style:font-face style:name="OpenSymbol" svg:font-family="OpenSymbol, 'Arial Unicode MS'"/>
    <style:font-face style:name="Mangal1"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cs" fo:country="CZ" style:letter-kerning="true" style:font-name-asian="Arial Unicode MS" style:font-size-asian="12pt" style:language-asian="zh" style:country-asian="CN" style:font-name-complex="Mangal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Mangal1" style:font-size-complex="12pt" style:font-weight-complex="bold"/>
    </style:style>
    <style:style style:name="Bez_20_riadkovania" style:display-name="Bez riadkovania" style:family="paragraph">
      <style:paragraph-properties fo:orphans="2" fo:widows="2" fo:hyphenation-ladder-count="no-limit"/>
      <style:text-properties style:use-window-font-color="true" style:font-name="Calibri" fo:font-size="11pt" fo:language="sk" fo:country="SK" style:font-name-asian="Calibri" style:font-size-asian="11pt" style:language-asian="zh" style:country-asian="CN" style:font-name-complex="Calibri" style:font-size-complex="11pt" style:language-complex="ar" style:country-complex="SA"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style:font-name-complex="OpenSymbol"/>
    </style:style>
    <style:style style:name="WW8Num2z1" style:family="text">
      <style:text-properties style:font-name="OpenSymbol" style:font-name-complex="OpenSymbol"/>
    </style:style>
    <style:style style:name="WW8Num3z0" style:family="text">
      <style:text-properties style:font-name="Symbol" style:font-name-complex="OpenSymbol"/>
    </style:style>
    <style:style style:name="Predvolené_20_písmo_20_odseku" style:display-name="Predvolené písmo odseku"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nitřní Prediktor SSSR </meta:initial-creator>
    <meta:creation-date>2017-09-04T00:58:43.53</meta:creation-date>
    <meta:editing-cycles>2</meta:editing-cycles>
    <meta:editing-duration>PT3S</meta:editing-duration>
    <meta:generator>OpenOffice/4.1.1$Win32 OpenOffice.org_project/411m6$Build-9775</meta:generator>
    <meta:document-statistic meta:table-count="0" meta:image-count="0" meta:object-count="0" meta:page-count="5" meta:paragraph-count="38" meta:word-count="2184" meta:character-count="15236"/>
    <dc:date>2017-09-04T00:58:44.21</dc:date>
    <dc:creator>Vnitřní Prediktor SSSR </dc:creator>
  </office:meta>
</office:document-meta>
</file>