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Mangal2"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fo:text-align="start" style:justify-single-word="false" fo:padding="0cm" fo:border="none"/>
    </style:style>
    <style:style style:name="P2" style:family="paragraph" style:parent-style-name="Heading_20_3" style:master-page-name="Standard">
      <style:paragraph-properties fo:margin-top="0.423cm" fo:margin-bottom="0.212cm" style:page-number="auto"/>
    </style:style>
    <style:style style:name="T1" style:family="text">
      <style:text-properties fo:color="#000000" style:text-line-through-style="none" style:text-underline-style="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3">Meno a adresa GP</text:h>
      <text:p text:style-name="Text_20_body"><text:span text:style-name="INS">09.09.2015<text:line-break/></text:span>jardob<text:span text:style-name="INS"><text:line-break/></text:span></text:p>
      <text:p text:style-name="Text_20_body">Jedna z príčin tej horlivej túžby mnohých IDENTIFIKOVAŤ Globálneho Prediktora, spočíva v starej psychologickej paradigme: </text:p>
      <text:p text:style-name="Text_20_body"><text:line-break/>"Ak je niečo zlé, treba to identifikovať a zbaviť sa toho." <text:line-break/>- Firma zistí krádež, nájde zlodeja, a vykopne ho. <text:line-break/>- Niekto mi robí naschvály? Zistím kto a porátam sa.<text:line-break/>- Bolí ma zub, nechám si ho vytrhnúť!<text:line-break/>- Bolí ma hlava... A tu je pes zakopaný...<text:line-break/><text:line-break/>Nech je GP akokoľvek bezcharakterný, kým na jeho mieste neexistuje lepšia alternatíva, problém nemožno riešiť jeho odstránením... (ani hlavu si nemožno odtrhnúť len preto že ma bolí alebo je blbá... Vieme k čomu by to viedlo). To je jediný dôvod prečo bol tento druh "svetového riaditeľstva/vedenia" tolerovaný... <text:line-break/>Takže ak sa nájde nejaká charakternejšia alternatíva svetového vedenia, potom <text:line-break/>- môže minimálne nútiť toho GP konať v záujme väčšiny a púšťať vedomosti širokej verejnosti,<text:line-break/>- ,alebo ho plne nahradiť, a umožniť multipolárny globálny systém. Nie monopol na moc a vedomosti. No musí nielen dosiahnuť rovnaké znalosti riadenia, ale ich aj mierne prevýšiť.<text:line-break/><text:line-break/>Vidno to krásne na príkladoch. Každá živelná revolúcia, zbavenie sa štátneho aparátu a naplnenie ho novými neskúsenými uchádzačmi viedla v histórií iba k úpadku. (Minimálne na pár rokov, kým sa situácia stabilizovala, alebo sa niekto z vyšších úrovní postaral o túto stabilizáciu, dosadením kompetentných odborníkov). Francúzi bojovali proti šľachte, tiekla krv na barikádach a dostali Napoleona - ten sa vyhlásil za CISARA (bojovali proti šľachte, dostali šľachtu 2.0). Ukrajine Majdan nič dobré nepriniesol. Ani nám naša sametová... Posty si rozdelili tí čo to mali vopred dohodnuté, a masy slúžili len ako krytie, aby ľudia neboli moc zvedaví na to čo sa ozaj deje/stalo.<text:line-break/><text:line-break/>Tým že je GP v anonymite, chráni si svoju existenciu, a teda aj svoju pozíciu. Kým nemá alternatívu/náhradníka/konceptuálne gramotnú populáciu - tak je zatiaľ potrebný, musíme ho trpieť. <text:line-break/><text:line-break/>Žijeme ako štáty vedľa seba, poprepájaný internetom, ekonomickými systémami, informačnými. Existuje množstvo nadnárodných inštitúcií a systémov. Nie je možné aby to všetko fungovalo gramotne samo sebou, len tak, bez riadenia.. Ved už dobrých 70 rokov tu máme obrovský arzenál jadrových zbraní. V usa sú pri moci šialenci - neocons. Existuje prirodzená tendencia že zlo sa organizuje a je večne nespokojné, čiže takýto jedinci sa derú v hierarchií moci vždy hore, aby mali čo najväčšie výhody a moc na inými... No bez rozhľadu, komplexných vedomostí toho čo ovplyvňujú, nebudú vedieť správne odhadnúť dopady na spoločnosť, sektory, život.<text:line-break/>Ak by celkom hore neexistoval nikto s aspoň štipkou zodpovednosti a aspoň pudom sebazáchovy, no kvalitným vzdelaní a chápaní ako funguje svet, sociálne supersystémy, procesy riadenia, tak pri živelnom samoriadení by civilizácia žila len krátko. Asi ako podnik po strate manažmentu. Zdalo by sa vám prirodzené, ak by ľudia zakladali podnik od nuly, prerozdelili si prácu na pracovné tými, ale silou mocou sa bránili centralizácií riadenia? Je to prirodzený proces, a taký existuje aj v ľudstve, a tým skôr ak civilizácie sa jedna o druhej dozvedia a začínajú na seba reagovať.. Stačí sledovať lepšie sociálne procesy, a hned ohalíme stopy po centrálnom riadení...<text:line-break/><text:line-break/>Ak by takéto centrálne riadenie neexistovalo, nebola by disciplinovanosť mafií, finančných klanov <text:soft-page-break/>a ich podriadenosť vyšším štruktúram, tak - skôr či neskôr by niekomu preplo, a atomovky by lietali ostošesť.. No prítomnosť centrálneho (hoc aj anonymného) riadenia, takýmto tendenciám bráni... <text:line-break/>Bežný politik nemá veľkú moc, nie je problém ho odstráníť, zdiskreditovať, či zlikvidovať. Vyššiu moc ako on majú rôzne mafiozne klany za ním. No aj tie na svojom piesočku (Penta, J&amp;T napríklad) musia podriaďovať vplyvnejším medzinárodným klanom... Veď čo má veľkú moc v bežnom "demokratickom" svete? Peniaze... Informácia... Peniazmi sa kupujú "kupony" štátov v privatizácií "za babku", peniazmi sa financujú džihadisti, hybridné vojny... Informáciami sa diskreditujú nepohodlní ľudia... tzv. svetoví diktátori (hoci reálne môžu byť opakom), informáciami sa vytvára panika "run na banky", informáciou sa formuje pravdivý alebo nepravdivý obraz a pohľad verejnosti na inú spoločnosť, ľudí, politika... A dôverčiví ľudia sú schopní uveriť kadečomu...<text:line-break/>- a pritom tu máme inštitúcie ktoré majú monopol na tlačenie peňazí pre celý svet.<text:line-break/>- inštitúcie ktoré majú monopol na informácie...<text:line-break/>- je tu sekta ktorá sa už tisícky rokov považuje za bohom vyvolenú, celý svet jej má posluhovať. Títo sa nejakým spôsobom vedia vždy viac ako ostatní, vždy sa dostanú do popredných miest v oblasti financií, vedy, umenia a politiky a sú celosvetovo medzi sebou zladení... Ich predstavení sú synmi boha RA (Ra Bin - správnejšie by bolo RaBen) - z rodu Levi.<text:line-break/><text:line-break/>Bežní vyvolení sú z pohľadu toho čo ich riadi iba Bioroboti, ktorí z bázňou voči bohu a svojej občine plní svoje naprogramované poslanie. A to dokonca aj keby patril medzi top najbohatších bankárov sveta... Veď aj takí ľudia veria svojmu bohu, a náboženským autoritám... A medzi ich predstavenými, zrejme je niekde aj skupina pastierov, o ktorých sa celý čas bavíme... Predpokladom ale je anonymné riadenie - a to už je iná úroveň znalostí a profesionalizmu..<text:line-break/><text:line-break/>- aby bolo možné zatiahnuť do hierarchie NWO aj nevyvolených, od toho je alternatívne "náboženstvo" - slobodní murári. Tiež majú podobné tendencie, odchytiť morálne svoju krvnú skupinu, s potenciálom vedeckým, umeleckým a politickým a zužitkovať to... Podmienka je veriť v boha, hocakého... Oni sa medzi sebou poznajú, majú svoje rituály ktoré zvyšujú súdržnosť, oddanosť nadriadeným. Základné zasvätenia sú 3, ale je ich ešte oveľa viac... A tá disciplinovanosť svetovej mafie, pramení práve z hierarchie takýchto kultov, ideológii a mystike ktorá v nich panuje, aj záväzkov k svojmu rádu, nadriadeným, a bohu, ktorý má od reálneho Boha kvalitatívne ďaleko...<text:line-break/><text:line-break/>Žiaľ všetku túto verbež dočasne potrebujeme, kým sa v otázkach riadenia a znalosti supersystémov nestaneme lepší než oni.. (Všetko potrebné je v materiáloch na tejto stránke, preložené práce KSB) V opačnom prípade je to cesta na stromy, alebo do nebytia, skrátka cesta regresu ľudstva. Preto je potrebné samovzdelávanie, politická a konceptuálna gramotnosť. <text:line-break/>Kto sa nestará o politiku (nevzdeláva sa), o toho sa politika postará sama (vláda pár chytrákov/mafie)<text:line-break/>A keď sa o politiku nezaujíma väčšina populácie Zeme, potom je takáto politika príčinou väčšiny utrpenia ktoré ľudstvo zažíva. A to je treba zmeniť práve vzdelávaním sa v oblasti politickej konceptuálnej gramotnosti. <text:line-break/>Nestačí byť profesionálom (disponovať poznatkami a kvalitou) v úlohe rodiča, zamestnanca, - ale byť tiež profesionál v úlohe občana (záväzok voči spoločenstvu ktorým je vlastný národ/štát), a tiež profesionálom v úlohe Človeka (záväzok voči Tvorcovi, ktorý z nejakého dôvodu náš druh a každého jedného postavil na našu Zem a my by sme mali zistiť čo je našou úlohou, postarať sa o progres namiesto regresu, myslím ale progres nás samých hlavne na úrovni psychiky kde máme nedostatky, nie technosféry a našich produktov)</text:p>
      <text:p text:style-name="P1"><text:span text:style-name="T1"><text:line-break/>Více zde: </text:span><text:a xlink:type="simple" xlink:href="http://leva-net.webnode.cz/kniha-navstev/discussioncbm_74408/2233/?utm_source=copy&amp;utm_medium=paste&amp;utm_campaign=copypaste&amp;utm_content=http%3A%2F%2Fleva-net.webnode.cz%2Fkniha-navstev%2Fdiscussioncbm_74408%2F2233%2F" text:style-name="Internet_20_link" text:visited-style-name="Visited_20_Internet_20_Link"><text:span text:style-name="Internet_20_link"><text:span text:style-name="T1">http://leva-net.webnode.cz/kniha-navstev/discussioncbm_74408/2233/</text:span></text:spa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Mangal2"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cs" fo:country="CZ"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SimSun1" style:font-size-asian="14pt" style:font-weight-asian="bold" style:font-name-complex="Mangal2" style:font-size-complex="14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IN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eno a adresa GP</dc:title>
    <meta:initial-creator>Vnitřní prediktor SSSR </meta:initial-creator>
    <meta:creation-date>2017-01-04T22:21:57</meta:creation-date>
    <meta:editing-duration>P23DT22H11M53S</meta:editing-duration>
    <meta:generator>OpenOffice/4.1.1$Win32 OpenOffice.org_project/411m6$Build-9775</meta:generator>
    <meta:document-statistic meta:table-count="0" meta:image-count="0" meta:object-count="0" meta:page-count="2" meta:paragraph-count="5" meta:word-count="1085" meta:character-count="7171"/>
    <dc:date>2017-11-11T19:13:29.08</dc:date>
    <dc:creator>Vnitřní Prediktor SSSR </dc:creator>
    <meta:editing-cycles>1</meta:editing-cycles>
  </office:meta>
</office:document-meta>
</file>