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weight="normal" style:font-weight-asian="normal"/>
    </style:style>
    <style:style style:name="P3" style:family="paragraph" style:parent-style-name="Heading_20_1" style:master-page-name="Standard">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Má smysl zabývat se sebevzděláváním? O míře bezkrizovosti či krvavosti budoucích událostí</text:h>
      <text:p text:style-name="Text_20_body"/>
      <text:p text:style-name="P1">Lidstvo se nachází v globální systémové celospolečenské krizi. O tom žádný samostatně soudící a vnímavý člověk nemůže mít pochyb, a pocit, že něco není se světem v pořádku, má zřejmě někde hluboko uvnitř většina lidí. A situace se navenek zhoršuje – šrouby jsou plošně utahovány ve všech sférách činnosti (kromě degradačních, tam naopak), životní úroveň klesá, probíhá likvidace životního prostředí, napětí ve společnosti vzrůstá, válečné bubny duní stále hlasitěji. Do toho přírodní a umělé katastrofy, hladomory, marazmus v politice, běženci, nemoci, úpadek morálky a nové generace, exekutorská a justiční zvůle, konkurzní mafie, zločinnost, nekvalitní až jedovaté potraviny...</text:p>
      <text:p text:style-name="P1"> </text:p>
      <text:p text:style-name="P1">Výše popsaná situace má dva aspekty. Zaprvé, jedná se o chybu řízení tzv. biblického projektu nahromaděnou za několik tisíc let, který dovedl lidstvo až na kraj propasti, kdy pouhé pokračování ve stávajícím kursu (tj. dělat věci tak jako dosud) garantuje samolikvidaci v nepříliš vzdálené budoucnosti.</text:p>
      <text:p text:style-name="P1">Druhý aspekt je cílené vytváření (ze strany biblického projektu) zmíněných dlouhodobých stresových stavů, zahlcování populace informačním šumem (jak nedůležitými, tak vědomě zavádějícími či přímo lživými informacemi) a odvádění pozornosti vytvářením kultů spotřeby a degradačních činností (vzorem pro masy je tzv. „elita“ a její úroveň spotřeby).</text:p>
      <text:p text:style-name="P1">Zamysleme se nad tím, zda je něco, co může v dlouhodobé perspektivě řešit všechny tyto nahromaděné problémy lidstva, a řešit je uspokojivým způsobem pro všechny, tj. nebude to „pomoc“ jedněm na úkor druhých nebo „řešení“ jednoho problému vytvářením nových problémů nebo odkládáním do budoucna.</text:p>
      <text:p text:style-name="P1">Je zřejmé, že se nemůže jednat o řešení nějakého dílčího problému (například technický objev nebo významné zvýšení efektivnosti např. ve využívání solární energie), i kdyby bylo jakkoliv přelomové a efektivní. Je třeba změnit systém, jelikož současné globální problémy a krize nejsou ojedinělým selháním, ale něčím, co produkuje samotný systém. Jinými slovy, je to vlastností stávající koncepce globalizace – biblického projektu, neboť kultura, která produkuje současný systém, je ve vztahu ke koncepci globalizace – druhotná. Tj. chceme-li kvalitativně změnit kulturu, je třeba změnit koncepci globalizace jako prvopříčinu. Kulturou se v tomto kontextu rozumí veškerá informace formující všechny oblasti lidské činnosti, vědy atd., jež se nepřenáší na genetické úrovni.</text:p>
      <text:p text:style-name="P1">Pokud například někdo zítra objeví převratný lék na závažnou nemoc, spoustě lidí to individuálně pomůže a změní život, nicméně systém jako takový to nezmění a globální krize nevyřeší. Stejně tak s jakýmikoliv, byť převratnými vědeckými objevy. I takový převrat jako tzv. volná energie by za současné situace (celospolečenská krize morálky a etiky) nejspíš jen garantoval rychlejší sebezničení lidstva (analogií je opice s granátem či ovladačem k jaderné bombě – energovybavenost společnosti musí jít ruku v ruce s morálním rozvojem. Pokud technický rozvoj výrazně předežene <text:span text:style-name="T1">morální rozvoj</text:span>, výsledky bývají smutné).</text:p>
      <text:p text:style-name="P1">Byla by pro lidstvo teoreticky řešením kolonizace jiných planet, pokud by to prakticky někdo dokázal realizovat? Nikoliv, z prostého důvodu – co by lidé na nové planetě dělali? Pravděpodobně by reprodukovali současný sebedestruktivní systém, kulturu a (nevědomky) koncepci globalizace, což by vedlo časem opět k opakování nynější krizové situace. A planety nejsou Shora určeny k jednorázovému použití...</text:p>
      <text:p text:style-name="P1">Ani změna zaklínaného finančního systému na bezúročný by <text:span text:style-name="T1">sama o sobě</text:span> nebyla řešením. Příkladem tomu budiž Indie, kde existoval tisíce let (a stále zčásti existuje) stabilní kastový <text:soft-page-break/>fašismus i bez finančního systému, založeného na lichvě, úroku a vytvářením peněz z ničeho půjčováním do existence (technické podrobnosti této „magie“ <text:a xlink:type="simple" xlink:href="http://zvedavec.org/prispevky/2014/09/6140-bankovnictvi-pravdy-a-lzi.htm" text:style-name="Internet_20_link" text:visited-style-name="Visited_20_Internet_20_Link"><text:span text:style-name="Internet_20_link">zde</text:span></text:a>). I když by to samozřejmě výrazně snížilo napětí v některých oblastech.</text:p>
      <text:p text:style-name="P1">Současná krizová situace plyne ze dvou faktorů – z krize reálné morálky společnosti (v nejobecnějším smyslu slova) a ze světonázorové krize, neadekvátního vnímání a chápání světa u většiny populace. Tedy dvojice parametrů míra chápání + morálka. Metodologická, nikoliv dogmatická kultura myšlení a zpracování informací. Vědění znamená moc, a jediné co může v principu tuto moc podčinit zájmům většiny, je dvojice míra chápání + morálka společnosti na <text:span text:style-name="T1">dostatečné</text:span> úrovni pro zabránění zneužití takové moci malou skupinou ve vlastní prospěch. Není třeba příliš zdůrazňovat, že samotná morálka (mravnost, etika, svědomí...) na změnu nestačí (cesta do pekla bývá dobrými úmysly dlážděná), stejně tak jako by nevedla k dobrým koncům ani samotná vysoká míra chápání, neboť ta umožňuje realizaci cílů, ale výběr cílů je vždy <text:span text:style-name="T1">subjektivní</text:span> a je podmíněn mravností, etikou, svědomím, což platí jak pro jedince, tak pro celou společnost.</text:p>
      <text:p text:style-name="P1">Jediným receptem, který může v dlouhodobé perspektivě řešit <text:span text:style-name="T1">všechny</text:span> současné problémy lidstva, je zvýšení kolektivní míry chápaní <text:span text:style-name="T1">společnosti jako celku</text:span> na dostatečnou úroveň <text:span text:style-name="T1">a)</text:span> pro vyhnutí se katastrofě a <text:span text:style-name="T1">b)</text:span> pro vědomý přechod na alternativní koncepci globalizace. A to je dosažitelné jedinou cestou, zvýšením osobní míry chápání na <text:span text:style-name="T1">dostatečnou</text:span> úroveň u <text:span text:style-name="T1">dostatečného</text:span> množství jedinců. Lidstvo má totiž reálně nyní, jakkoliv pateticky to může znít, jen dvě možnosti: buďto pokračovat směrem k sebelikvidaci, ke globálnímu „resetu“, který už nejednou v minulosti proběhl, a po němž bude mít planeta několik tisíc let na nápravu škod, jež technogenní biblická civilizace stihla způsobit za 200 let, nebo kolektivní globální sebereflexi, osmyslení situace a následný přechod na alternativní koncepci globalizace, jež umožní řešení nahromaděných problémů, dlouhodobý udržitelný bezkrizový rozvoj a realizaci geneticky podmíněného potenciálu Člověka. Třetí cesty není, libovolný scénář vede dříve či později k jedné z těchto dvou variant, neboť „<text:a xlink:type="simple" xlink:href="http://www.dvtr.eu/zmena-logiky-socialneho-spravania/" text:style-name="Internet_20_link" text:visited-style-name="Visited_20_Internet_20_Link"><text:span text:style-name="Internet_20_link">zákon času</text:span></text:a>“ (<text:span text:style-name="T2">změna logiky sociálního chování, </text:span>ke které došlo v polovině 20. století) vyloučil možnost další stabilní existence davově-“elitární“ společnosti. [<text:a xlink:type="simple" xlink:href="http://leva-net.webnode.cz/products/davo-elitarizmus/" text:style-name="Internet_20_link" text:visited-style-name="Visited_20_Internet_20_Link"><text:span text:style-name="Internet_20_link">Co je to davově-"elitární" společnost?</text:span></text:a>]</text:p>
      <text:p text:style-name="P1">Jeden z problémů současnosti spočívá v tom, že drtivá většina populace žije v nevědomí o stávající koncepci globalizace jako takové a vnímá současný model jako jediný možný a bezalternativní, i když ne bezchybný. Tím je na podvědomé úrovni vyloučena možnost pokládání otázek typu „Co je na současné koncepci globalizace dobře a co špatně“ a „Jak by měla vypadat životu adekvátní (či: s životem slučitelná) koncepce globalizace.“ Společenská diskuse na toto téma jednoduše neexistuje, je to jedno z témat, na které je biblickou koncepcí a kulturou naloženo podvědomé tabu. Toto bude třeba samozřejmě nějak překonat, nicméně cesta zde opět je jediná – zvyšovat <text:span text:style-name="T1">osobní</text:span> míru chápání, zaujmout aktivní pozici a tím nepřímo informačně působit na své okolí. Násilím či vnucováním to nefunguje.</text:p>
      <text:p text:style-name="P2">Rozvoj technosféry, na jedné straně způsobující ničení životního prostředí, je však zároveň jednou z hlavních pojistek proti katastrofickému scénáři nebo dosažení dlouhodobé stability biblickým projektem (ala planeta Tormans z románu I. Jefremova „Hodina býka“). Řeč je v první řadě o internetu jako efektivním prostředku cirkulace informací ve společnosti a komunikace. Obecně, čím rychlejší a rozšířenější je cirkulace informací ve společnosti, tím je společnost schopna lépe reagovat na vznikající výzvy. Pro ilustraci, položte si otázku, odkud máte vy osobně v současnosti většinu informací, které považujete za relevantní, a kam se obracíte, pokud se chcete dozvědět konkrétní pravdu, tj. co nejadekvátnější informaci o něčem.</text:p>
      <text:p text:style-name="P1">Pod „alternativní koncepcí globalizace“ zde není nevyhnutelně myšlena již existující Koncepce sociální bezpečnosti. Je nutný přechod na <text:span text:style-name="T1">nějakou alternativní koncepci </text:span>(přičemž alternativní obsahem, nikoliv formou) globalizace. Pokud někdo časem přijde s nějakou lepší alternativou – tím lépe. Je jen třeba eliminovat pokusy vnutit populaci přelakovanou biblickou koncepci, v novém obalu, ale podstatou stejnou jako doposud.</text:p>
      <text:p text:style-name="P1">Odpověď na otázku, zda má smysl něco dělat, tj. zvyšovat svou osobní míru chápání, zní: jednoznačně ano! Nejen že to smysl má, ale dokonce je to to <text:span text:style-name="T1">hlavní</text:span>, co má v současné, v mnohém <text:soft-page-break/>unikátní době smysl. Osobní míra chápání nevyhnutelně ovlivní reálnou míru chápání celé společnosti, a míra chápání společnosti jako celku je to, co ve výsledku (spolu s morálkou) <text:span text:style-name="T1">rozhoduje o všem</text:span>. A to nejsou nějaké abstraktně-humanistické plané řeči, ale realita, se kterou se vědomky nebo nevědomky časem střetne každý – míra bezkrizovosti nadcházejících změn, nebo naopak míra jejich krvavosti a bolestivosti, je přímo závislá na reálné míře chápání a morálce společnosti. Pro potvrzení tohoto tvrzení se stačí podívat na nynější dění směrem na východ (Ukrajina, 201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Mangal1" style:font-size-complex="12pt" style:font-weight-complex="bold"/>
    </style:style>
    <style:style style:name="Bez_20_riadkovania" style:display-name="Bez riadkovania" style:family="paragraph">
      <style:paragraph-properties fo:orphans="2" fo:widows="2" fo:hyphenation-ladder-count="no-limit"/>
      <style:text-properties style:use-window-font-color="true" style:font-name="Calibri" fo:font-size="11pt" fo:language="sk" fo:country="SK"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text-properties style:text-line-through-style="none" style:font-name="Symbol" style:font-name-complex="OpenSymbol"/>
    </style:style>
    <style:style style:name="WW8Num2z1" style:family="text">
      <style:text-properties style:font-name="OpenSymbol" style:font-name-complex="OpenSymbol"/>
    </style:style>
    <style:style style:name="Predvolené_20_písmo_20_odseku" style:display-name="Predvolené písmo odseku"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7-09-03T23:57:00</meta:creation-date>
    <meta:editing-cycles>2</meta:editing-cycles>
    <meta:editing-duration>P2171DT9H31M52S</meta:editing-duration>
    <meta:generator>OpenOffice/4.1.1$Win32 OpenOffice.org_project/411m6$Build-9775</meta:generator>
    <dc:title>Má smysl zabývat se sebevzděláváním? O míře bezkrizovosti či krvavosti budoucích událostí</dc:title>
    <meta:document-statistic meta:table-count="0" meta:image-count="0" meta:object-count="0" meta:page-count="3" meta:paragraph-count="16" meta:word-count="1261" meta:character-count="8761"/>
    <dc:date>2017-11-11T19:11:54.60</dc:date>
    <dc:creator>Vnitřní Prediktor SSSR </dc:creator>
  </office:meta>
</office:document-meta>
</file>