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padding="0cm" fo:border="none"/>
      <style:text-properties fo:color="#000000"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fo:margin-top="0cm" fo:margin-bottom="0cm" fo:text-align="justify" style:justify-single-word="false" fo:padding="0cm" fo:border="none"/>
      <style:text-properties fo:color="#000000" style:text-line-through-style="none" fo:language="cs" fo:country="CZ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4" style:family="paragraph" style:parent-style-name="Text_20_body">
      <style:paragraph-properties fo:text-align="justify" style:justify-single-word="false" fo:padding="0cm" fo:border="none"/>
      <style:text-properties fo:color="#000000" style:text-line-through-style="none" style:text-underline-style="none" style:text-blinking="false" fo:background-color="transparent"/>
    </style:style>
    <style:style style:name="P5" style:family="paragraph" style:parent-style-name="Text_20_body" style:list-style-name="L1">
      <style:paragraph-properties fo:text-align="justify" style:justify-single-word="false" fo:padding="0cm" fo:border="none"/>
      <style:text-properties fo:color="#000000" style:text-line-through-styl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text-line-through-style="none" style:text-underline-style="none" style:text-blinking="false" fo:background-color="transparent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color="#000000" style:text-line-through-style="none" style:text-underline-style="none" style:text-blinking="false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cs" fo:country="CZ"/>
    </style:style>
    <style:style style:name="T5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idění světa podle KSB</text:h>
      <text:p text:style-name="P1"/>
      <text:p text:style-name="P1">Vidění světa KSB spočívá v tom, že objektivní realita, to je trojjednota Matérie-Informace-Míry plus Všedržitel (Bůh-Stvořitel, hierarchicky nejvyšší řízení, Nadvesmírná realita), všechny věci jsou navzájem propojeny a nic se neděje náhodně, realita je propojenou mozaikou, nikoliv kaleidoskopem nesouvisejících fragmentů. Každá událost má své příčiny, nic se neděje náhodně ani bezcílně. Všedržitel není lhostejný k osudu lidstva ani jednotlivce; hovoří (jazykem životních okolností) s každým individuálně, i s jednotlivými národy a lidstvem jako celkem. Lidstvo neexistuje bezcílně, má svou misi a úkol.</text:p>
      <text:p text:style-name="P1"> </text:p>
      <text:p text:style-name="P1">Tvárný, stvořený Vesmír představuje souběžnou evoluci materiálních (hmota, matérie) a informačních („duch“) forem, které se rozvíjejí podle předurčené matrice bytí, vševesmírné Míry – matrice všech možných stavů Vesmíru a přechodů mezi nimi. Vše existuje v Míře a Míra existuje ve všem, Vševesmírná Míra jako objektivní prvotní kategorie reality určuje hranice možného, odlišuje možné od nemožného.</text:p>
      <text:p text:style-name="P1"> </text:p>
      <text:p text:style-name="P1">Svět má mravní, božskou podstatu, je živý, představuje evoluční proces a existuje v něm mnoho úrovní intelektu, včetně nad osobnostních. Existuje jako jediný celostný proces, v němž se odehrávají vnořené podprocesy. Jakýkoliv proces ve vesmíru, kromě toho nejvyššího, se odehrává na pozadí hierarchicky vyšších, objemnějších procesů, a obsahuje vložené, hierarchicky nižší procesy. Vše ve vesmíru je pohyb (proces), statika neexistuje. Každý proces je řízen (nebo samořízen), neřízené procesy ve Vesmíru neexistují, a kde je řízení, tam je i cíl – řízení bez cíle není objektivně možné.</text:p>
      <text:p text:style-name="P1"> </text:p>
      <text:p text:style-name="P1">Globalizace je objektivní proces, subjektivní je jen její koncepce. Po globální katastrofě 11-13 tisíc let nazpět, která vymazala z povrchu zemského předchozí globální civilizaci, se zformovalo několik civilizačních center a odlišnými koncepcemi rozvoje a vidění světa, a historie lidstva představuje defakto souboj/soupeření těchto center o to, čí globální projekt nakonec zvítězí a zformuje nějakou novou globální kulturu lidstva, která se rozprostře po celé planetě. Tato globální kultura může být v principu dobrá nebo špatná (podle toho, která koncepce globalizace převáží), může zotročit lidstvo ve stylu „NWO“, a může zajistit spravedlivé globální uspořádání lidské společnosti, známé v křesťanské terminologii jako „království Boží na Zemi“.</text:p>
      <text:p text:style-name="P1">Poslední stovky nebo tisíce let převážila biblická koncepce zotročení lidstva ve jménu „boha“, která je základem Západní civilizace. Všedržitel-Tvůrce však není lhostejný a v každém historickém okamžiku podporuje přechod ze stávajícího stavu do globální civilizace lidskosti, pravdověrného uspořádání společnosti.</text:p>
      <text:p text:style-name="P1"> </text:p>
      <text:p text:style-name="P4">Život společnosti (jak v aspektu rozvoje, tak i v aspektu degradace až do zániku) je podřízen objektivním zákonitostem, které je možné rozdělit do šesti kategorií. V každé z nich zákonitosti vykazují ten či onen vliv na sebe navzájem<text:span text:style-name="T1">, a také i na zákonitosti druhých kategorií, protože Svět je jediný a celostný:</text:span></text:p>
      <text:list xml:id="list1443002707384272711" text:style-name="L1">
        <text:list-item>
          <text:p text:style-name="P5">Lidstvo je část biosféry, a existují objektivní zákonitosti, regulující: 1) vzájemné působení biosféry a Kosmu, 2) formování biocenóz a 3) vzájemné působení biologických druhů jeden na druhého v rámci biosféry.</text:p>
        </text:list-item>
        <text:list-item>
          <text:p text:style-name="P5">Lidstvo je specifickým biologickým druhem a existují specifické biologické (fyziologické a psychologické) druhové zákonitosti, regulující jeho život.</text:p>
        </text:list-item>
        <text:list-item>
          <text:p text:style-name="P5">Existují mravně-etické (noosférní, egregoriální a religiozní) zákonitosti, regulující vzájemné vztahy majitelů rozumu a vůle. A navzdory mínění mnohých, zákonitosti této kategorie vycházejí za hranice lidské společnosti, a etika, diktovaná z hierarchicky vyšších úrovní v <text:soft-page-break/>organizaci systémů různého druhu, je závazná pro hierarchicky nižší úrovně a odstoupení od jejích norem je trestáno. V souladu s tím, odstoupení od spravedlivosti – mravnosti, vlastní Nejvyššímu, je hlavní mravně-světonázorová příčina biosférně-sociální ekologické krize.</text:p>
        </text:list-item>
        <text:list-item>
          <text:p text:style-name="P5">Kultura, kterou geneticky předurčeně nese lidstvo, je variantní, a existují sociokulturní zákonitosti, jejichž následování garantuje stabilitu společnosti v následnosti pokolení, a jejichž narušení je schopno přivést k jejímu zmizení v průběhu života několika pokolení pod vlivem degradačních procesů.</text:p>
        </text:list-item>
        <text:list-item>
          <text:p text:style-name="P5">Historicky zformovaná kultura všech společností současné globální civilizace je taková, že jsme nuceni se zaštiťovat před přírodním prostředím technosférou. Technosféra je vyráběna a rozvíjena během hospodářské a finanční činnosti, a existují finančně-ekonomické zákonitosti, určující jak rozvoj společensko-ekonomických formací (sociálně-ekonomických systémů), tak i jejich degradaci a krach.</text:p>
        </text:list-item>
        <text:list-item>
          <text:p text:style-name="P5">To vše dohromady může vést ke konfliktům zájmů a konfliktům různých druhů činnosti, jejichž vyřešení je nutné řídit. A existují objektivní zákonitosti řízení, jediné pro všechny procesy řízení, od jízdy na tříkolce do komplexního projektu, uskutečňovaného několika státy na principech partnerství soukromých firem a státu.</text:p>
        </text:list-item>
      </text:list>
      <text:p text:style-name="P1"> </text:p>
      <text:p text:style-name="P1">Dlouhodobou udržitelnost a bezkrizovost globální civilizace lze zajistit jen tehdy, pokud bude organizována v souladu s těmito objektivními zákonitostmi.</text:p>
      <text:p text:style-name="P1"> </text:p>
      <text:p text:style-name="P1">Existuje 5 druhů vnitrospolečenské moci, kromě zákonodárné, výkonné a soudní existuje ještě ideologická a konceptuální moc; ideologická moc vždy reprezentuje cíle nějaké konkrétní koncepce, a pokud je to koncepce nepravdověrná (cílem je zotročení), ideologická moc obaluje, zahaluje tyto protilidské cíle do atraktivních, přijatelných forem. Pravdověrná koncepce své cíle deklaruje otevřeně a ideologii v podobné roli nepotřebuje, není co skrývat. Nepravdověrných koncepcí může být nekonečně mnoho variant, pravdověrná v principu vždy jen jedna, ta, která pracuje na ustanovení globální civilizace lidskosti (Království Božího na Zemi), i když může být vyjádřena různým způsobem.</text:p>
      <text:p text:style-name="P1">Pouze konceptuální moc se zabývá stanovováním cílů, všechny ostatní, konceptuální moci podřízené druhy vnitrospolečenské moci pracují na jejich realizaci a udržení; činnost zákonodárné, výkonné, soudní a ideologické moci je podřízena cílům konkrétní koncepce.</text:p>
      <text:p text:style-name="P1"> </text:p>
      <text:p text:style-name="P3"><text:span text:style-name="T2">Vnímání světa na základě 4 prvotních kategorií „hmota“, „energie“, „čas“ a „prostor“ (systém HEČP) je omezující a „vidí“ jen část objektivní reality, zbytek je pro něj „mystika“, tyto 4 kategorie jsou druhotné (odvozené) ve vztahu k </text:span><text:a xlink:type="simple" xlink:href="http://leva-net.webnode.cz/products/mrtva-voda-mozaika-reality-a-samodisciplina/" text:style-name="Internet_20_link" text:visited-style-name="Visited_20_Internet_20_Link">prvotním kategoriím Matérie, Informace a Míra</text:a><text:span text:style-name="T2"> (systém MIM). Nejrůznější „mystika“ a „neuvěřitelné náhody“ je objektivní součást reality a jako „mystika“ působí jen při vnímání světa přes kategorie HEČP, při pohledu MIM přestávají být „mystikou“ a stávají se běžnou součástí světa, byť ne vždy zatím plně pochopenou.</text:span></text:p>
      <text:p text:style-name="P1">Noosféra je realitou a egregoriálně-matriční (noosférické) mechanismy a procesy jsou objektivní a neoddělitelnou součástí procesů řízení; egregoriálně-matriční řízení je jako hierarchicky nadřazené používáno odedávna různými „vyvolenými“, v principu je dostupné každému přes vnímání a chápání světa na základě kategorií M-I-M. Zabránit zneužitelnosti egregoriálně-matričního řízení lze jen tehdy, pokud tyto metody bude ovládat celá společnost, nikoliv jen „vyvolená“ hrstka, zneužívající nevědomost ostatních v této oblasti v kořistných cílech.</text:p>
      <text:p text:style-name="P1">Ve vidění světa přes kategorie HEČP egregoriálně-matriční složka reality „neexistuje“, jedná se o „mystiku“, neboť věda založená na HEČP nevnímá informaci jako objektivní kategorii, na rozdíl například od kategorie "hmota".</text:p>
      <text:p text:style-name="P1"> </text:p>
      <text:p text:style-name="P1">Věda je vždy konceptuálně podmíněná a "obsluhuje" koncepci, panující ve společnosti; jaká je koncepce, taková je i věda, popřípadě „věda“. Vidění světa na základě HEČP znamená jednu vědu, vidění světa na základě MIM znamená kvalitativně jinou vědu, ve které není rozpor mezi vědou a <text:soft-page-break/>relígií, neboť mezi (skutečnou) vědou a (skutečnou) relígií rozpor být v principu nemůže - svět je jen jeden.</text:p>
      <text:p text:style-name="P1"> </text:p>
      <text:p text:style-name="P1">Lidská psychika představuje dvouúrovňový informačně-algoritmický systém „vědomí + podvědomí“, podvědomí je zapojeno do kolektivní psychiky (kolektivního nevědomí); mezi podvědomím jedince a kolektivním nevědomím probíhá informační výměna. Ve vědomí člověka můžou mít v různé okamžiky prioritu různé zdroje programů chování, hovoříme o režimech psychiky. Pokud je chování jedince orientováno na uspokojování instinktů, jedná se o zvířecí typ uspořádání psychiky; pokud mají prioritu stereotypy chování formované kulturou, hovoříme o typu psychiky „biorobot“; pokud má prioritu vůle bez mravně-etických omezení, hovoříme o démonickém typu psychiky; pokud má prioritu vůle, podřízena svědomí a intuici, hovoříme o lidském typu psychiky.</text:p>
      <text:p text:style-name="P1"> </text:p>
      <text:p text:style-name="P1">Normální (nehavarijní, předurčený Shora jako norma) režim fungování lidské psychiky spočívá v tom, že rozum kontroluje instinty a stereotypy chování, je podřízen intuici (tandemově interpretuje vhledy, poskytované intuicí), a je podřízen svědomí, které je kanálem komunikace od Boha. Jedná se tedy o hierarchii typu:</text:p>
      <text:p text:style-name="P1">Svědomí → <text:span text:style-name="T3">intuice → intelekt → instinkty a stereotypy chov</text:span><text:span text:style-name="T4">ání</text:span></text:p>
      <text:p text:style-name="P2">- kde svědomí má nejvyšší prioritu určování linií chování, a Člověk se jím řídí za všech okolností.</text:p>
      <text:p text:style-name="P1"> </text:p>
      <text:p text:style-name="P1">V kontextu KSB se pod kulturou rozumí veškeré informačně-algoritmické zabezpečení chování lidí, nepředávané dalším pokolením na základě genetického mechanizmu biologického druhu Člověk rozumný. Veškerá kultura v její historicky zformované podobě je informačně-algoritmický systém, objektivně orientovaný na dosažení určitých cílů a neschopný dosažení jiných cílů bez odpovídající modifikace kultury.</text:p>
      <text:p text:style-name="P1">Kultura je vždy druhotná ve vztahu ke koncepci a jejím cílům, je odvozená z koncepce. Nová koncepce časem formuje novou kulturu. Současná globální kultura (biblická) je orientována na to, <text:span text:style-name="T5">aby se člověk nestal Člověkem, aby fungoval v havarijním režimu, žil v nevědomosti a neměl čas přemýšlet, aby se dopouštěl chyb a neosvojoval si svůj geneticky vložený potenciál.</text:span></text:p>
      <text:p text:style-name="P1">Kultura funguje jako hrnčíř, formuje člověka. Pokud by každý člověk dostal z kultury, do které se narodil, adekvátní informace o okolním světě a mechanismech v něm – o existenci nadosobní úrovně intelektu, stavbě světa jako trojjednotě M-I-M, o tom že Tvůrce komunikuje s každým jazykem jeho životních okolností, o roli intuice a intelektu, o režimech psychiky, o skutečném vlivu genocidních prostředků (tabák, alkohol, drogy) na možnosti člověka a genetiku budoucích pokolení – pak by život každého vypadal kvalitativně jinak a žili bychom v jiném světě. Hlavním úkolem současné a dalších generací je vybudování kultury, která bude podporovat dosahování lidského typu psychiky namísto jeho potlačování jako dnes, a bude zajišťovat, aby lidé vstupující do života nefungovali v „havarijním režimu“ a měli adekvátní představy o světě a zákonitostech v něm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nitřní Prediktor SSSR </meta:initial-creator>
    <meta:creation-date>2017-09-10T10:19:55.67</meta:creation-date>
    <meta:generator>OpenOffice/4.1.5$Win32 OpenOffice.org_project/415m1$Build-9789</meta:generator>
    <meta:editing-cycles>3</meta:editing-cycles>
    <meta:editing-duration>PT2M31S</meta:editing-duration>
    <dc:title>Vidění světa podle KSB</dc:title>
    <dc:date>2019-05-05T15:59:12.61</dc:date>
    <dc:creator>Vnitřní Prediktor SSSR </dc:creator>
    <meta:document-statistic meta:table-count="0" meta:image-count="0" meta:object-count="0" meta:page-count="3" meta:paragraph-count="38" meta:word-count="1453" meta:character-count="10553"/>
  </office:meta>
</office:document-meta>
</file>